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3FC000005000614D7FF3D1DBAA0.jpg" manifest:media-type="image/jpe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Objeto_20_sem_20_preenchimento_20_nem_20_linha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</office:automatic-styles>
  <office:body>
    <office:drawing>
      <draw:page draw:name="page1" draw:style-name="dp1" draw:master-page-name="Padrão">
        <draw:frame draw:style-name="gr1" draw:text-style-name="P1" draw:layer="layout" svg:width="18.999cm" svg:height="23.842cm" svg:x="1cm" svg:y="2.928cm">
          <draw:image xlink:href="Pictures/10000000000003FC000005000614D7FF3D1DBAA0.jpg" xlink:type="simple" xlink:show="embed" xlink:actuate="onLoad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pt" fo:country="B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o_20_sem_20_preenchimento_20_nem_20_linha" style:display-name="Objeto sem preenchimento nem linh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Padrão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document-statistic meta:object-count="1"/>
    <meta:generator>LibreOffice/5.3.5.2$Windows_X86_64 LibreOffice_project/50d9bf2b0a79cdb85a3814b592608037a682059d</meta:generator>
  </office:meta>
</office:document-meta>
</file>