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1547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c154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576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1c154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1c576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1ce2e7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officeooo:rsid="001c1547" officeooo:paragraph-rsid="001c154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c1547" officeooo:paragraph-rsid="001c576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c1547" officeooo:paragraph-rsid="001c576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c1547" officeooo:paragraph-rsid="001c576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ce2e7" style:font-weight-asian="bold" style:font-weight-complex="bold"/>
    </style:style>
    <style:style style:name="T1" style:family="text">
      <style:text-properties officeooo:rsid="001c1547"/>
    </style:style>
    <style:style style:name="T2" style:family="text">
      <style:text-properties officeooo:rsid="001c5760"/>
    </style:style>
    <style:style style:name="T3" style:family="text">
      <style:text-properties officeooo:rsid="001ce2e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048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º 190 – DOU de 03/10/17 – Seção 1 – Suplemento - p.360 </text:p>
      <text:p text:style-name="P1"/>
      <text:p text:style-name="P2">MINISTÉRIO DA SAÚD<text:span text:style-name="T1">E</text:span></text:p>
      <text:p text:style-name="P2">GABINETE DO MINISTRO</text:p>
      <text:p text:style-name="P2"/>
      <text:p text:style-name="P2"><text:s/>PORTARIA DE CONSOLIDAÇÃO Nº 5 </text:p>
      <text:p text:style-name="P2"/>
      <text:p text:style-name="P4">Consolidação das normas sobre as ações e os serviços de saúde do Sistema Único de Saúde </text:p>
      <text:p text:style-name="P4"/>
      <text:p text:style-name="P4"/>
      <text:p text:style-name="P4">Art. 164. <text:span text:style-name="T4">O CIPNSP instituições é composto por representantes, titular e suplentes, dos seguintes órgãos e entidades: (Origem: PRT MS/GM 529/2013, Art. 8º)</text:span> <text:s text:c="29"/><text:span text:style-name="T1">pg <text:s/>41</text:span> <text:s text:c="114"/></text:p>
      <text:p text:style-name="P2"/>
      <text:p text:style-name="P2"/>
      <text:p text:style-name="P2"><text:span text:style-name="T1">- </text:span>Seção II </text:p>
      <text:p text:style-name="P4"><text:span text:style-name="T4">Do Comitê Técnico Assessor para Uso Racional de Antimicrobiano e Resistência Microbiana (Curarem) <text:s text:c="93"/></text:span><text:s text:c="38"/><text:span text:style-name="T1">pg <text:s/>83</text:span></text:p>
      <text:p text:style-name="P4"/>
      <text:p text:style-name="P4"/>
      <text:p text:style-name="P4">Art. 548. <text:span text:style-name="T4">A EMAP terá composição mínima de 3 (três) profissionais de nível superior, escolhidos entre as ocupações listadas a seguir, cuja soma das CHS de seus componentes será de, no mínimo, 90 (noventa) horas de trabalho: (Origem: PRT MS/GM 825/2016, Art. 18)</text:span> <text:s text:c="57"/></text:p>
      <text:p text:style-name="P7">pg 128</text:p>
      <text:p text:style-name="P7"/>
      <text:p text:style-name="P9"><text:span text:style-name="T2">- </text:span>CAPÍTULO V </text:p>
      <text:p text:style-name="P8">CENTRO DE ESPECIALIDADES ODONTOLÓGICAS (CEOS) E LABORATÓRIOS REGIONAIS DE PRÓTESES DENTÁRIAS (LRPDS) <text:s text:c="55"/><text:span text:style-name="T2">pg 134</text:span></text:p>
      <text:p text:style-name="P8"/>
      <text:p text:style-name="P8"/>
      <text:p text:style-name="P9"><text:span text:style-name="T2">- </text:span>Seção II</text:p>
      <text:p text:style-name="P8"><text:span text:style-name="T4">Do Programa de Melhoria do Acesso e Qualidade dos Centros de Especialidades Odontológicas (PMAQ-CEO) <text:s/></text:span><text:s text:c="97"/>pg 137</text:p>
      <text:p text:style-name="P5"/>
      <text:p text:style-name="P3"><text:span text:style-name="T2">- </text:span>ANEXO</text:p>
      <text:p text:style-name="P5"><text:span text:style-name="T4">XIV MODALIDADES DE CENTROS DE ESPECIALIDADES ODONTOLÓGICAS (CEOS) TIPO 1, 2 E 3 (Origem: PRT MS/GM 599/2006, Anexo 1) </text:span><text:s text:c="51"/><text:span text:style-name="T2">pg 358</text:span></text:p>
      <text:p text:style-name="P5"/>
      <text:p text:style-name="P3"><text:span text:style-name="T2">- </text:span>ANEXO L</text:p>
      <text:p text:style-name="P5"><text:span text:style-name="T4">CLASSIFICAÇÃO BRASILEIRA DE OCUPAÇÕES - ESTRUTURA AGREGADA NA ORDEM DE 3 DIGITOS (Origem: PRT MS/GM 1969/2001, Anexo 2) <text:s text:c="6"/></text:span><text:s text:c="23"/><text:span text:style-name="T2">pg 467</text:span></text:p>
      <text:p text:style-name="P5"/>
      <text:p text:style-name="P5">245 - <text:span text:style-name="T4">Fabricação de Produtos Farmacêuticos Inclui produtos farmoquímicos; medicamentos para uso humano; medicamentos para uso veterinário; materiais para usos médicos, hospitalares e odontológicos. <text:s text:c="7"/></text:span><text:s text:c="92"/><text:span text:style-name="T3">pg 482</text:span></text:p>
      <text:p text:style-name="P5"/>
      <text:p text:style-name="P5">FABRICAÇÃO DE EQUIPAMENTOS DE INSTRUMENTAÇÃO MÉDICOHOPITALARES, INSTRUMENTOS DE PRECISÃO E ÓPTICOS, EQUIPAMENTOS PARA AUTOMAÇÃO INSDUSTRIAL, CRONÔMETROS E RELÓGIOS 331 - <text:span text:style-name="T4">Fabricação de aparelhos e instrumentos para usos médico-hospitalares, odontológicos e de laboratórios e aparelhos ortopédicos <text:s text:c="7"/></text:span><text:s text:c="74"/><text:span text:style-name="T3">pg 485</text:span></text:p>
      <text:p text:style-name="P5"/>
      <text:p text:style-name="P5"/>
      <text:p text:style-name="P5"><text:soft-page-break/>514 - <text:span text:style-name="T4">Comércio atacadista de artigos de usos pessoal e doméstico Inclui fios têxteis, tecidos, artefatos de tecidos e de armarinho; artigos do vestuário e complementos; calçados; eletrodomésticos e outros equipamentos de usos pessoal e doméstico; produtos farmacêuticos, médicos, ortopédicos e odontológicos; cosméticos e produtos de perfumaria; artigos de escritório e de papelaria; papelão e seus artefatos, livros, jornais, e outras publicações; outros artigos de usos pessoal e doméstico, não especificados anteriormente. </text:span><text:s text:c="31"/><text:span text:style-name="T3">pg 488</text:span></text:p>
      <text:p text:style-name="P5"/>
      <text:p text:style-name="P11"><text:span text:style-name="T5">- </text:span>ANEXO LVII </text:p>
      <text:p text:style-name="P6"><text:span text:style-name="T4">QUADROS MODELOS DA PROGRAMAÇÃO PACTUADA E INTEGRADA DA ASSISTÊNCIA EM SAÚDE (Origem: PRT MS/GM 1097/2006, Anexo II) QUADRO 01 PPI ASSISTENCIAL - DETALHAMENTO DA PPI EM TODOS OS MUNICÍPIOS DA UF (valores anuais) <text:s text:c="109"/></text:span><text:s text:c="12"/><text:span text:style-name="T3">pg 497</text:span>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07:25:21.259000000</meta:creation-date>
    <dc:date>2018-03-09T09:02:00.413000000</dc:date>
    <meta:editing-duration>PT10M12S</meta:editing-duration>
    <meta:editing-cycles>3</meta:editing-cycles>
    <meta:generator>LibreOffice/5.3.5.2$Windows_X86_64 LibreOffice_project/50d9bf2b0a79cdb85a3814b592608037a682059d</meta:generator>
    <meta:document-statistic meta:table-count="0" meta:image-count="0" meta:object-count="0" meta:page-count="2" meta:paragraph-count="23" meta:word-count="382" meta:character-count="3427" meta:non-whitespace-character-count="2158"/>
  </office:meta>
</office:document-meta>
</file>