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vertical-align="middle" style:writing-mode="lr-tb"/>
      <style:text-properties fo:color="#000000" style:font-name="Arial" fo:font-size="10pt" style:font-size-asian="10pt" style:language-asian="pt" style:country-asian="BR" style:font-name-complex="Arial1" style:font-size-complex="10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vertical-align="middle" style:writing-mode="lr-tb"/>
      <style:text-properties fo:color="#000000"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vertical-align="middl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5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#ffffff" style:vertical-align="middle" style:writing-mode="lr-tb"/>
      <style:text-properties fo:color="#000000" style:font-name="Arial" fo:font-size="10pt" style:font-size-asian="10pt" style:language-asian="pt" style:country-asian="BR" style:font-name-complex="Arial1" style:font-size-complex="10pt"/>
    </style:style>
    <style:style style:name="T1" style:family="text">
      <style:text-properties fo:color="#000000" style:font-name="Arial" fo:font-size="10pt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T2" style:family="text">
      <style:text-properties fo:color="#000000" style:font-name="Arial" fo:font-size="10pt" fo:font-weight="bold" officeooo:rsid="000af6ae" style:font-size-asian="10pt" style:language-asian="pt" style:country-asian="BR" style:font-weight-asian="bold" style:font-name-complex="Arial1" style:font-size-complex="10pt" style:font-weight-complex="bold"/>
    </style:style>
    <style:style style:name="T3" style:family="text">
      <style:text-properties fo:color="#000000" style:font-name="Arial" fo:font-size="10pt" fo:font-weight="bold" officeooo:rsid="000af6ae" style:font-size-asian="10pt" style:language-asian="pt" style:country-asian="BR" style:font-weight-asian="bold" style:font-name-complex="Arial1" style:font-size-complex="10pt"/>
    </style:style>
    <style:style style:name="T4" style:family="text">
      <style:text-properties fo:color="#000000" style:font-name="Arial" fo:font-size="10pt" style:font-size-asian="10pt" style:language-asian="pt" style:country-asian="BR" style:font-name-complex="Arial1" style:font-size-complex="10pt"/>
    </style:style>
    <style:style style:name="T5" style:family="text">
      <style:text-properties fo:color="#000000" style:font-name="Arial" fo:font-size="10pt" style:font-size-asian="10pt" style:language-asian="pt" style:country-asian="BR" style:font-name-complex="Arial1" style:font-size-complex="10pt" text:display="none"/>
    </style:style>
    <style:style style:name="T6" style:family="text">
      <style:text-properties fo:color="#000000" style:font-name="Arial" fo:font-size="10pt" officeooo:rsid="000af6ae" style:font-size-asian="10pt" style:language-asian="pt" style:country-asian="BR" style:font-name-complex="Arial1" style:font-size-complex="10pt"/>
    </style:style>
    <style:style style:name="T7" style:family="text">
      <style:text-properties fo:color="#000000" style:font-name="Arial" fo:font-size="10pt" officeooo:rsid="000bd51e" style:font-size-asian="10pt" style:language-asian="pt" style:country-asian="BR" style:font-name-complex="Arial1" style:font-size-complex="10pt"/>
    </style:style>
    <style:style style:name="T8" style:family="text">
      <style:text-properties officeooo:rsid="000af6ae"/>
    </style:style>
    <style:style style:name="T9" style:family="text">
      <style:text-properties officeooo:rsid="000bd5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RESULTADO DE LICITAÇÃO – PREGÃO ELETRÔNICO Nº 00<text:span text:style-name="T8">9</text:span>/2019<text:span text:style-name="T9"> – </text:span>SECRETARIA DA SAÚDE DO ESTADO DA BAHIA /PROSUS</text:p>
      <text:p text:style-name="P1"/>
      <text:p text:style-name="P3"><text:span text:style-name="T4">A PREGOEIRA OFICIAL DA SESAB/UGP/PROSUS, em conformidade com a Lei Estadual nº 9.433/2005 e disposições do Edital da Licitação, torna público o resultado da licitação acima referenciada. Objeto: Aquisição de</text:span><text:span text:style-name="T5">RT MEDICAL PRODUTOS MEDICO HOSPITALARES LTDA.</text:span><text:span text:style-name="T4"> </text:span><text:span text:style-name="T6">Beliche</text:span><text:span text:style-name="T4">. Empresa Adjudicatária: </text:span><text:span text:style-name="T3">METALTEC M. OLIVEIRA LTDA.</text:span><text:span text:style-name="T1">. CNPJ </text:span><text:span text:style-name="T2">11.186.327/0001-16</text:span><text:span text:style-name="T1">,</text:span><text:span text:style-name="T4"> Lote </text:span><text:span text:style-name="T7">único.</text:span><text:span text:style-name="T4"> Valor do Lote: R$ </text:span><text:span text:style-name="T6">17.004,46</text:span><text:span text:style-name="T4"> (</text:span><text:span text:style-name="T6">de</text:span><text:span text:style-name="T7">zessete mil quatro reais e quarenta e seis centavos</text:span><text:span text:style-name="T4">), Critério de Julgamento: Menor Preço. Salvador- BA, </text:span><text:span text:style-name="T7">16</text:span><text:span text:style-name="T4">/0</text:span><text:span text:style-name="T7">5</text:span><text:span text:style-name="T4">/2019, </text:span><text:span text:style-name="T7">Neuma Nadja Brito Lopes</text:span><text:span text:style-name="T4">- Pregoeira Oficial.</text:span></text:p>
      <text:p text:style-name="P1"/>
      <text:p text:style-name="P1">HOMOLOGAÇÃO</text:p>
      <text:p text:style-name="P1">O SECRETÁRIO DA SAÚDE DO ESTADO DA BAHIA, no uso de suas atribuições, em conformidade com o art. 112, XVI, Lei Estadual n° 9.433/2005, homologa o resultado do Pregão Eletrônico nº 0<text:span text:style-name="T9">09</text:span>/201<text:span text:style-name="T9">9</text:span>, para o objeto adjudicado supramencionado. Salvador<text:span text:style-name="T9"> – </text:span>BA, <text:span text:style-name="T9">16</text:span>/0<text:span text:style-name="T9">5</text:span>/2019 <text:span text:style-name="T9">Fábio Vilas Boas Pinto</text:span>– Secretário da Saúde do Estado da Bah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fo:color="#00000a"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fo:color="#00000a" style:font-name="Calibri" fo:font-family="Calibri" style:font-family-generic="roman" style:font-pitch="variable" fo:font-size="11pt" fo:language="pt" fo:country="BR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fo:color="#00000a" style:font-name="Calibri" fo:font-family="Calibri" style:font-family-generic="roman" style:font-pitch="variable" fo:font-size="11pt" fo:language="pt" fo:country="BR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color="#00000a" style:font-name="Calibri" fo:font-family="Calibri" style:font-family-generic="roman" style:font-pitch="variable" fo:font-size="11pt" fo:language="pt" fo:country="BR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/>
      <style:text-properties fo:color="#00000a" style:font-name="Liberation Sans1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en" style:country-asian="US" style:font-name-complex="Liberation Sans2" style:font-family-complex="'Liberation Sans'" style:font-family-generic-complex="system" style:font-pitch-complex="variable" style:font-size-complex="14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/>
      <style:text-properties fo:color="#00000a" style:font-name="Calibri" fo:font-family="Calibri" style:font-family-generic="roman" style:font-pitch="variable" fo:font-size="12pt" fo:language="pt" fo:country="BR" fo:font-style="italic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color="#00000a" style:font-name="Calibri Light" fo:font-family="'Calibri Light'" style:font-family-generic="roman" style:font-pitch="variable" fo:font-size="16pt" fo:font-weight="bold" style:letter-kerning="true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fo:color="#00000a" fo:font-size="11pt" style:font-size-asian="11pt" style:font-name-complex="Times New Roman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Juliana Brito Costa Cafezeiro</meta:initial-creator>
    <meta:creation-date>2019-04-04T14:31:00</meta:creation-date>
    <dc:date>2019-05-16T10:09:13.768000000</dc:date>
    <meta:print-date>2019-04-04T14:30:00</meta:print-date>
    <meta:editing-cycles>3</meta:editing-cycles>
    <meta:editing-duration>PT32S</meta:editing-duration>
    <meta:generator>LibreOffice/5.3.5.2$Windows_X86_64 LibreOffice_project/50d9bf2b0a79cdb85a3814b592608037a682059d</meta:generator>
    <meta:document-statistic meta:table-count="0" meta:image-count="0" meta:object-count="0" meta:page-count="1" meta:paragraph-count="4" meta:word-count="136" meta:character-count="931" meta:non-whitespace-character-count="796"/>
    <meta:user-defined meta:name="AppVersion">12.0000</meta:user-defined>
    <meta:user-defined meta:name="DocSecurity" meta:value-type="float">0</meta:user-defined>
    <meta:user-defined meta:name="HyperlinksChanged" meta:value-type="float">0</meta:user-defined>
    <meta:user-defined meta:name="LinksUpToDate" meta:value-type="float">0</meta:user-defined>
    <meta:user-defined meta:name="Operator" meta:value-type="string">Neuma Nadja Brito Lopes</meta:user-defined>
    <meta:user-defined meta:name="ScaleCrop" meta:value-type="float">0</meta:user-defined>
    <meta:user-defined meta:name="ShareDoc" meta:value-type="float">0</meta:user-defined>
  </office:meta>
</office:document-meta>
</file>