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Helvetica, sans-serif"/>
    <style:font-face style:name="Arial" svg:font-family="Arial, sans-serif"/>
    <style:font-face style:name="ArialMT" svg:font-family="ArialMT"/>
    <style:font-face style:name="Arial5" svg:font-family="Arial" style:font-family-generic="swiss"/>
    <style:font-face style:name="Arial2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style:font-name="Arial1" fo:font-size="10pt" officeooo:paragraph-rsid="00127ab2" style:font-size-asian="10pt" style:font-size-complex="10pt"/>
    </style:style>
    <style:style style:name="P2" style:family="paragraph" style:parent-style-name="Text_20_body">
      <style:text-properties officeooo:paragraph-rsid="00147bae"/>
    </style:style>
    <style:style style:name="P3" style:family="paragraph" style:parent-style-name="Text_20_body">
      <style:paragraph-properties style:line-height-at-least="0.476cm" fo:text-align="start" style:justify-single-word="false" fo:orphans="2" fo:widows="2"/>
      <style:text-properties fo:font-variant="normal" fo:text-transform="none" fo:color="#000000" style:font-name="Arial3" fo:font-size="9pt" fo:letter-spacing="normal" fo:font-style="normal" fo:font-weight="normal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127ab2" style:font-size-asian="10pt" style:font-size-complex="10pt"/>
    </style:style>
    <style:style style:name="T3" style:family="text">
      <style:text-properties style:font-name="Arial1" fo:font-size="10pt" officeooo:rsid="00147bae" style:font-size-asian="10pt" style:font-size-complex="10pt"/>
    </style:style>
    <style:style style:name="T4" style:family="text">
      <style:text-properties style:font-name="Arial1" fo:font-size="10pt" fo:font-weight="bold" style:font-size-asian="10pt" style:font-weight-asian="bold" style:font-size-complex="10pt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47ba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72cfa" style:font-size-asian="10pt" style:font-weight-asian="bold" style:font-size-complex="10pt"/>
    </style:style>
    <style:style style:name="T8" style:family="text">
      <style:text-properties fo:color="#000000" style:font-name-asian="Times New Roman" style:language-asian="pt" style:country-asian="BR" style:font-name-complex="Arial4"/>
    </style:style>
    <style:style style:name="T9" style:family="text">
      <style:text-properties fo:color="#000000" officeooo:rsid="00127ab2" style:font-name-asian="Times New Roman" style:language-asian="pt" style:country-asian="BR" style:font-name-complex="Arial4"/>
    </style:style>
    <style:style style:name="T10" style:family="text">
      <style:text-properties fo:color="#000000" style:font-name="Arial1" fo:font-size="10pt" style:font-name-asian="Times New Roman" style:font-size-asian="10pt" style:language-asian="pt" style:country-asian="BR" style:font-name-complex="Arial4" style:font-size-complex="10pt"/>
    </style:style>
    <style:style style:name="T11" style:family="text">
      <style:text-properties fo:color="#000000" style:font-name="Arial1" fo:font-size="10pt" officeooo:rsid="00127ab2" style:font-name-asian="Times New Roman" style:font-size-asian="10pt" style:language-asian="pt" style:country-asian="BR" style:font-name-complex="Arial4" style:font-size-complex="10pt"/>
    </style:style>
    <style:style style:name="T12" style:family="text">
      <style:text-properties fo:color="#000000" style:font-name="Arial1" fo:font-size="10pt" officeooo:rsid="00162210" style:font-name-asian="Times New Roman" style:font-size-asian="10pt" style:language-asian="pt" style:country-asian="BR" style:font-name-complex="Arial4" style:font-size-complex="10pt"/>
    </style:style>
    <style:style style:name="T13" style:family="text">
      <style:text-properties officeooo:rsid="00147b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ISO DE REMARCAÇÃO – PREGÃO ELETRÔNICO Nº 0<text:span text:style-name="T13">3</text:span>1/2019 – ID 76<text:span text:style-name="T13">8881</text:span> – SECRETARIA DE SAÚDE DO ESTADO DA BAHIA – PROSUS</text:p>
      <text:p text:style-name="P5"><text:span text:style-name="T1"> A Pregoeira Oficial da SESAB comunica aos interessados em participação da licitação acima referenciada, cujo objeto é Aquisição de Instrumental /</text:span><text:span text:style-name="T3">Médico Hospitalar – CAIXA CIRÚRGICA, e com </text:span><text:span text:style-name="T1">sessão de abertura então designada para o dia </text:span><text:span text:style-name="T3">12</text:span><text:span text:style-name="T1">/</text:span><text:span text:style-name="T2">0</text:span><text:span text:style-name="T3">6</text:span><text:span text:style-name="T1">/</text:span><text:span text:style-name="T2">2019 </text:span><text:span text:style-name="T1">às </text:span><text:span text:style-name="T2">10:00</text:span><text:span text:style-name="T3">h</text:span><text:span text:style-name="T1">, </text:span><text:span text:style-name="T6">QUE FICA REMARCADA PARA O DIA 28</text:span><text:span text:style-name="T5">/06/2019 </text:span><text:span text:style-name="T6">ÀS</text:span><text:span text:style-name="T5"> 10:</text:span><text:span text:style-name="T6">00</text:span><text:span text:style-name="T5">h, </text:span><text:span text:style-name="T6">COM O NOVO ID 771074,</text:span><text:span text:style-name="T3"> </text:span><text:span text:style-name="T1">em razão da necessidade de alteração do Edital. Outras informações e/ou o Edital e seus anexos podem ser obtidos através do (s) endereço (s) eletrônico (s) </text:span><text:bookmark text:name="LPlnk924273"/><text:a xlink:type="simple" xlink:href="http://www.comprasnet.ba.gov.br/" office:target-frame-name="_blank" xlink:show="new" text:style-name="Internet_20_link" text:visited-style-name="Visited_20_Internet_20_Link"><text:span text:style-name="T1">www.comprasnet.ba.gov.br</text:span></text:a><text:span text:style-name="T1"> e www.licitacoes-e.com.br. Os interessados podem entrar em contato pelo telefone (</text:span><text:span text:style-name="T2">71</text:span><text:span text:style-name="T1">)</text:span><text:span text:style-name="T2">3115-9676</text:span><text:span text:style-name="T1"> e-mail: </text:span><text:span text:style-name="T2">licitação.prosus@saude.ba.gov.br</text:span><text:span text:style-name="T1">, de segunda a sexta-feira, das </text:span><text:span text:style-name="T2">08</text:span><text:span text:style-name="T3">h</text:span><text:span text:style-name="T2">30</text:span><text:span text:style-name="T3">min</text:span><text:span text:style-name="T1"> às </text:span><text:span text:style-name="T2">18:00</text:span><text:span text:style-name="T3">h</text:span><text:span text:style-name="T1">. </text:span><text:span text:style-name="T10">Salvador - BA, </text:span><text:span text:style-name="T12">11</text:span><text:span text:style-name="T10">/0</text:span><text:span text:style-name="T12">6</text:span><text:span text:style-name="T10">/2019. </text:span><text:span text:style-name="T4">Neuma Nadja Brito Lopes </text:span><text:span text:style-name="T7">-</text:span><text:span text:style-name="T4"> Pregoeira Oficial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Helvetica, sans-serif"/>
    <style:font-face style:name="Arial" svg:font-family="Arial, sans-serif"/>
    <style:font-face style:name="ArialMT" svg:font-family="ArialMT"/>
    <style:font-face style:name="Arial5" svg:font-family="Arial" style:font-family-generic="swiss"/>
    <style:font-face style:name="Arial2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6:14:43.287000000</meta:creation-date>
    <dc:date>2019-06-11T15:45:49.957000000</dc:date>
    <meta:editing-duration>PT16M35S</meta:editing-duration>
    <meta:editing-cycles>4</meta:editing-cycles>
    <meta:generator>LibreOffice/5.3.5.2$Windows_X86_64 LibreOffice_project/50d9bf2b0a79cdb85a3814b592608037a682059d</meta:generator>
    <meta:print-date>2019-05-21T16:26:18.737000000</meta:print-date>
    <meta:document-statistic meta:table-count="0" meta:image-count="0" meta:object-count="0" meta:page-count="1" meta:paragraph-count="2" meta:word-count="127" meta:character-count="883" meta:non-whitespace-character-count="752"/>
  </office:meta>
</office:document-meta>
</file>