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MT" svg:font-family="ArialMT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0440" officeooo:paragraph-rsid="000a0440"/>
    </style:style>
    <style:style style:name="P2" style:family="paragraph" style:parent-style-name="Standard">
      <style:text-properties officeooo:rsid="000a0440" officeooo:paragraph-rsid="001897a4"/>
    </style:style>
    <style:style style:name="P3" style:family="paragraph" style:parent-style-name="Standard">
      <style:text-properties officeooo:rsid="000a0440" officeooo:paragraph-rsid="002f3102"/>
    </style:style>
    <style:style style:name="P4" style:family="paragraph" style:parent-style-name="Standard">
      <style:text-properties officeooo:rsid="001897a4" officeooo:paragraph-rsid="001897a4"/>
    </style:style>
    <style:style style:name="P5" style:family="paragraph" style:parent-style-name="Standard">
      <style:text-properties officeooo:rsid="0019674b" officeooo:paragraph-rsid="0019674b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0a0440" officeooo:paragraph-rsid="00101b1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a0440" officeooo:paragraph-rsid="000a0440" style:font-size-asian="12pt" style:font-size-complex="12pt"/>
    </style:style>
    <style:style style:name="P8" style:family="paragraph" style:parent-style-name="Standard">
      <style:text-properties style:font-name="Times New Roman" fo:font-size="12pt" officeooo:rsid="000a0440" officeooo:paragraph-rsid="000a0440" style:font-size-asian="12pt" style:font-size-complex="12pt"/>
    </style:style>
    <style:style style:name="P9" style:family="paragraph" style:parent-style-name="Standard">
      <style:text-properties style:font-name="Times New Roman" fo:font-size="12pt" officeooo:rsid="000a0440" officeooo:paragraph-rsid="001897a4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a0440" officeooo:paragraph-rsid="0012c9c7" style:font-size-asian="12pt" style:font-size-complex="12pt"/>
    </style:style>
    <style:style style:name="P11" style:family="paragraph" style:parent-style-name="Standard">
      <style:text-properties style:font-name="Times New Roman" fo:font-size="12pt" officeooo:rsid="000a0440" officeooo:paragraph-rsid="000d21da" style:font-size-asian="12pt" style:font-size-complex="12pt"/>
    </style:style>
    <style:style style:name="P12" style:family="paragraph" style:parent-style-name="Standard">
      <style:text-properties style:font-name="Times New Roman" fo:font-size="12pt" officeooo:rsid="000a0440" officeooo:paragraph-rsid="001140d8" style:font-size-asian="12pt" style:font-size-complex="12pt"/>
    </style:style>
    <style:style style:name="P13" style:family="paragraph" style:parent-style-name="Standard">
      <style:text-properties style:font-name="Times New Roman" fo:font-size="12pt" officeooo:rsid="000a0440" officeooo:paragraph-rsid="0028f8b6" style:font-size-asian="12pt" style:font-size-complex="12pt"/>
    </style:style>
    <style:style style:name="P14" style:family="paragraph" style:parent-style-name="Standard">
      <style:text-properties style:font-name="Times New Roman" fo:font-size="12pt" officeooo:rsid="000a0440" officeooo:paragraph-rsid="000e6fe5" style:font-size-asian="12pt" style:font-size-complex="12pt"/>
    </style:style>
    <style:style style:name="P15" style:family="paragraph" style:parent-style-name="Standard">
      <style:text-properties style:font-name="Times New Roman" fo:font-size="12pt" officeooo:rsid="000a0440" officeooo:paragraph-rsid="001b4d7e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a0440" officeooo:paragraph-rsid="002f3102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a0440" officeooo:paragraph-rsid="000c6b6d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244d6c" style:font-size-asian="12pt" style:font-size-complex="12pt"/>
    </style:style>
    <style:style style:name="P19" style:family="paragraph" style:parent-style-name="Standard">
      <style:text-properties style:font-name="Times New Roman" fo:font-size="12pt" officeooo:rsid="0025d1fa" officeooo:paragraph-rsid="0025d1fa" style:font-size-asian="12pt" style:font-size-complex="12pt"/>
    </style:style>
    <style:style style:name="P20" style:family="paragraph" style:parent-style-name="Standard">
      <style:text-properties style:font-name="Times New Roman" fo:font-size="12pt" officeooo:rsid="001897a4" officeooo:paragraph-rsid="001897a4" style:font-size-asian="12pt" style:font-size-complex="12pt"/>
    </style:style>
    <style:style style:name="P21" style:family="paragraph" style:parent-style-name="Standard">
      <style:text-properties style:font-name="Times New Roman" fo:font-size="12pt" officeooo:rsid="0019674b" officeooo:paragraph-rsid="0019674b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0e6fe5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1b4d7e" style:font-size-asian="12pt" style:font-size-complex="12pt"/>
    </style:style>
    <style:style style:name="P24" style:family="paragraph" style:parent-style-name="Standard">
      <style:text-properties style:font-name="Times New Roman" fo:font-size="12pt" officeooo:rsid="0026115f" officeooo:paragraph-rsid="002f3102" style:font-size-asian="12pt" style:font-size-complex="12pt"/>
    </style:style>
    <style:style style:name="P25" style:family="paragraph" style:parent-style-name="Standard">
      <style:text-properties style:font-name="Times New Roman" fo:font-size="12pt" fo:font-weight="bold" officeooo:rsid="000a0440" officeooo:paragraph-rsid="000a0440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weight="bold" officeooo:rsid="000a0440" officeooo:paragraph-rsid="001897a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0440" officeooo:paragraph-rsid="000a897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0440" officeooo:paragraph-rsid="000a044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0440" officeooo:paragraph-rsid="00101b1c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Times New Roman" fo:font-size="12pt" fo:font-weight="bold" officeooo:rsid="000a0440" officeooo:paragraph-rsid="000c6b6d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fo:font-weight="bold" officeooo:rsid="000a0440" officeooo:paragraph-rsid="002f3102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2pt" fo:font-weight="bold" officeooo:rsid="00244d6c" officeooo:paragraph-rsid="00244d6c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Times New Roman" fo:font-size="12pt" fo:font-weight="bold" officeooo:rsid="0027f88c" officeooo:paragraph-rsid="0027f88c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Times New Roman" fo:font-size="12pt" fo:font-weight="bold" officeooo:rsid="000e6fe5" officeooo:paragraph-rsid="000e6fe5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Times New Roman" fo:font-size="12pt" fo:font-weight="bold" officeooo:rsid="000e6fe5" officeooo:paragraph-rsid="001b4d7e" style:font-size-asian="12pt" style:font-weight-asian="bold" style:font-size-complex="12pt" style:font-weight-complex="bold"/>
    </style:style>
    <style:style style:name="P36" style:family="paragraph" style:parent-style-name="Standard">
      <style:text-properties officeooo:paragraph-rsid="002e3586"/>
    </style:style>
    <style:style style:name="P37" style:family="paragraph" style:parent-style-name="Standard">
      <style:text-properties fo:color="#000080" style:font-name="Times New Roman" fo:font-size="12pt" fo:language="zxx" fo:country="none" style:text-underline-style="solid" style:text-underline-width="auto" style:text-underline-color="font-color" officeooo:rsid="0019674b" officeooo:paragraph-rsid="0019674b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>
      <style:text-properties fo:color="#000080" style:font-name="Times New Roman" fo:font-size="12pt" fo:language="zxx" fo:country="none" style:text-underline-style="solid" style:text-underline-width="auto" style:text-underline-color="font-color" fo:font-weight="bold" officeooo:rsid="0019674b" officeooo:paragraph-rsid="000a044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9" style:family="paragraph" style:parent-style-name="Text_20_body">
      <style:paragraph-properties fo:margin-top="0cm" fo:margin-bottom="0cm" loext:contextual-spacing="false" style:writing-mode="page"/>
    </style:style>
    <style:style style:name="P40" style:family="paragraph" style:parent-style-name="Text_20_body">
      <style:paragraph-properties fo:margin-top="0cm" fo:margin-bottom="0cm" loext:contextual-spacing="false" style:writing-mode="page"/>
      <style:text-properties officeooo:paragraph-rsid="00343d5f"/>
    </style:style>
    <style:style style:name="P41" style:family="paragraph" style:parent-style-name="Standard">
      <style:text-properties style:font-name="Times New Roman" fo:font-size="12pt" officeooo:rsid="000a0440" officeooo:paragraph-rsid="000a0440" style:font-size-asian="12pt" style:font-size-complex="12pt"/>
    </style:style>
    <style:style style:name="P42" style:family="paragraph" style:parent-style-name="Standard">
      <style:text-properties style:font-name="Times New Roman" fo:font-size="12pt" fo:font-weight="bold" officeooo:rsid="000a0440" officeooo:paragraph-rsid="000a0440" style:font-size-asian="12pt" style:font-weight-asian="bold" style:font-size-complex="12pt" style:font-weight-complex="bold"/>
    </style:style>
    <style:style style:name="P43" style:family="paragraph" style:parent-style-name="Standard">
      <style:text-properties style:font-name="Times New Roman" fo:font-size="12pt" fo:font-weight="bold" officeooo:rsid="000a0440" officeooo:paragraph-rsid="00342374" style:font-size-asian="12pt" style:font-weight-asian="bold" style:font-size-complex="12pt" style:font-weight-complex="bold"/>
    </style:style>
    <style:style style:name="P44" style:family="paragraph" style:parent-style-name="Standard">
      <style:text-properties officeooo:paragraph-rsid="002e3586"/>
    </style:style>
    <style:style style:name="P45" style:family="paragraph" style:parent-style-name="Standard">
      <style:text-properties officeooo:paragraph-rsid="00342374"/>
    </style:style>
    <style:style style:name="P46" style:family="paragraph" style:parent-style-name="Standard">
      <style:text-properties style:use-window-font-color="true" style:font-name="Times New Roman" fo:font-size="12pt" style:text-underline-style="none" fo:font-weight="bold" officeooo:rsid="000a0440" officeooo:paragraph-rsid="00342374" style:font-size-asian="12pt" style:font-weight-asian="bold" style:font-size-complex="12pt" style:font-weight-complex="bold"/>
    </style:style>
    <style:style style:name="T1" style:family="text">
      <style:text-properties officeooo:rsid="000a0440"/>
    </style:style>
    <style:style style:name="T2" style:family="text">
      <style:text-properties officeooo:rsid="000a897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1b1c" style:font-weight-asian="bold" style:font-weight-complex="bold"/>
    </style:style>
    <style:style style:name="T5" style:family="text">
      <style:text-properties fo:font-weight="bold" officeooo:rsid="0019674b" style:font-weight-asian="bold" style:font-weight-complex="bold"/>
    </style:style>
    <style:style style:name="T6" style:family="text">
      <style:text-properties fo:font-weight="bold" officeooo:rsid="001b4d7e" style:font-weight-asian="bold" style:font-weight-complex="bold"/>
    </style:style>
    <style:style style:name="T7" style:family="text">
      <style:text-properties officeooo:rsid="000d21da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bold" officeooo:rsid="000a0440" style:font-size-asian="12pt" style:font-size-complex="12pt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 officeooo:rsid="000a0440" style:font-size-asian="12pt" style:font-size-complex="12pt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fo:font-variant="normal" fo:text-transform="none" fo:color="#222222" fo:letter-spacing="normal" fo:font-style="normal" fo:font-weight="normal" officeooo:rsid="000e6fe5"/>
    </style:style>
    <style:style style:name="T12" style:family="text">
      <style:text-properties fo:font-variant="normal" fo:text-transform="none" fo:color="#222222" fo:letter-spacing="normal" fo:font-style="normal" fo:font-weight="normal" officeooo:rsid="00101b1c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a0440" style:text-blinking="false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fo:letter-spacing="normal" fo:font-style="normal" fo:font-weight="normal" officeooo:rsid="001b4d7e" style:font-weight-asian="normal" style:font-weight-complex="normal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normal" officeooo:rsid="0026115f" style:font-size-asian="12pt" style:font-size-complex="12pt" fo:padding="0cm" fo:border="none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normal" officeooo:rsid="00244d6c" style:font-size-asian="12pt" style:font-size-complex="12pt" fo:padding="0cm" fo:border="none"/>
    </style:style>
    <style:style style:name="T17" style:family="text">
      <style:text-properties fo:font-variant="normal" fo:text-transform="none" fo:color="#333333" style:font-name="Times New Roman" fo:font-size="12pt" fo:letter-spacing="normal" fo:font-style="normal" officeooo:rsid="0026115f" style:font-size-asian="12pt" style:font-size-complex="12pt" fo:padding="0cm" fo:border="none"/>
    </style:style>
    <style:style style:name="T18" style:family="text">
      <style:text-properties officeooo:rsid="00101b1c"/>
    </style:style>
    <style:style style:name="T19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officeooo:rsid="001485df"/>
    </style:style>
    <style:style style:name="T21" style:family="text">
      <style:text-properties officeooo:rsid="001897a4"/>
    </style:style>
    <style:style style:name="T22" style:family="text">
      <style:text-properties officeooo:rsid="001b4d7e"/>
    </style:style>
    <style:style style:name="T23" style:family="text">
      <style:text-properties officeooo:rsid="001dc907"/>
    </style:style>
    <style:style style:name="T24" style:family="text">
      <style:text-properties officeooo:rsid="002173f9"/>
    </style:style>
    <style:style style:name="T25" style:family="text">
      <style:text-properties officeooo:rsid="00244d6c"/>
    </style:style>
    <style:style style:name="T26" style:family="text">
      <style:text-properties officeooo:rsid="0026115f"/>
    </style:style>
    <style:style style:name="T27" style:family="text">
      <style:text-properties officeooo:rsid="0028f8b6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1897a4" style:font-size-asian="12pt" style:font-size-complex="12pt"/>
    </style:style>
    <style:style style:name="T30" style:family="text">
      <style:text-properties style:font-name="Times New Roman" fo:font-size="12pt" officeooo:rsid="000a0440" style:font-size-asian="12pt" style:font-size-complex="12pt"/>
    </style:style>
    <style:style style:name="T31" style:family="text">
      <style:text-properties style:font-name="Times New Roman" fo:font-size="12pt" fo:font-weight="bold" officeooo:rsid="00244d6c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0a044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22f87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normal" officeooo:rsid="000a0440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normal" officeooo:rsid="000a0440" style:font-size-asian="12pt" style:font-weight-asian="normal" style:font-size-complex="12pt" style:font-weight-complex="normal"/>
    </style:style>
    <style:style style:name="T36" style:family="text">
      <style:text-properties officeooo:rsid="002f3102"/>
    </style:style>
    <style:style style:name="T37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38" style:family="text">
      <style:text-properties fo:color="#000080" style:font-name="Times New Roman" fo:font-size="12pt" fo:language="zxx" fo:country="none" style:text-underline-style="solid" style:text-underline-width="auto" style:text-underline-color="font-color" officeooo:rsid="001897a4" style:font-size-asian="12pt" style:language-asian="zxx" style:country-asian="none" style:font-size-complex="12pt" style:language-complex="zxx" style:country-complex="none"/>
    </style:style>
    <style:style style:name="T39" style:family="text">
      <style:text-properties fo:color="#000080" style:font-name="Times New Roman" fo:font-size="12pt" fo:language="zxx" fo:country="none" style:text-underline-style="solid" style:text-underline-width="auto" style:text-underline-color="font-color" fo:font-weight="bold" officeooo:rsid="0019674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0" style:family="text">
      <style:text-properties fo:color="#000080" style:font-name="Times New Roman" fo:font-size="12pt" fo:language="zxx" fo:country="none" style:text-underline-style="solid" style:text-underline-width="auto" style:text-underline-color="font-color" fo:font-weight="normal" officeooo:rsid="001897a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fo:color="#000080" style:font-name="Times New Roman" fo:font-size="12pt" fo:language="zxx" fo:country="none" style:text-underline-style="solid" style:text-underline-width="auto" style:text-underline-color="font-color" fo:font-weight="normal" officeooo:rsid="000a04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fo:color="#000080" style:font-name="Times New Roman" fo:font-size="12pt" fo:language="zxx" fo:country="none" style:text-underline-style="none" fo:font-weight="normal" officeooo:rsid="0034237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fo:color="#000080" style:font-name="Times New Roman" fo:font-size="12pt" fo:language="zxx" fo:country="none" style:text-underline-style="none" fo:font-weight="bold" officeooo:rsid="000a044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4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45" style:family="text">
      <style:text-properties fo:color="#000080" fo:language="zxx" fo:country="none" style:text-underline-style="solid" style:text-underline-width="auto" style:text-underline-color="font-color" officeooo:rsid="001897a4" style:language-asian="zxx" style:country-asian="none" style:language-complex="zxx" style:country-complex="none"/>
    </style:style>
    <style:style style:name="T46" style:family="text">
      <style:text-properties fo:color="#000080" fo:language="zxx" fo:country="none" style:text-underline-style="solid" style:text-underline-width="auto" style:text-underline-color="font-color" officeooo:rsid="002fffb9" style:language-asian="zxx" style:country-asian="none" style:language-complex="zxx" style:country-complex="none"/>
    </style:style>
    <style:style style:name="T47" style:family="text">
      <style:text-properties fo:color="#000080" fo:language="zxx" fo:country="none" style:text-underline-style="solid" style:text-underline-width="auto" style:text-underline-color="font-color" fo:font-weight="bold" officeooo:rsid="0019674b" style:language-asian="zxx" style:country-asian="none" style:font-weight-asian="bold" style:language-complex="zxx" style:country-complex="none" style:font-weight-complex="bold"/>
    </style:style>
    <style:style style:name="T48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color="#000080" fo:language="zxx" fo:country="none" style:language-asian="zxx" style:country-asian="none" style:language-complex="zxx" style:country-complex="none"/>
    </style:style>
    <style:style style:name="T50" style:family="text">
      <style:text-properties fo:color="#000080" fo:language="zxx" fo:country="none" officeooo:rsid="001897a4" style:language-asian="zxx" style:country-asian="none" style:language-complex="zxx" style:country-complex="none"/>
    </style:style>
    <style:style style:name="T51" style:family="text">
      <style:text-properties officeooo:rsid="00342374"/>
    </style:style>
    <style:style style:name="T52" style:family="text">
      <style:text-properties fo:color="#222222" style:font-name="Arial" fo:font-size="12pt" fo:language="zxx" fo:country="none" style:language-asian="zxx" style:country-asian="none" style:language-complex="zxx" style:country-complex="none"/>
    </style:style>
    <style:style style:name="T53" style:family="text">
      <style:text-properties fo:color="#222222" style:font-name="Times New Roman" fo:font-size="12pt" fo:language="zxx" fo:country="none" officeooo:rsid="000a0440" style:font-size-asian="12pt" style:language-asian="zxx" style:country-asian="none" style:font-size-complex="12pt" style:language-complex="zxx" style:country-complex="none"/>
    </style:style>
    <style:style style:name="T54" style:family="text">
      <style:text-properties fo:color="#222222" style:font-name="Times New Roman" fo:font-size="12pt" fo:language="zxx" fo:country="none" fo:font-weight="normal" officeooo:rsid="000a04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" style:family="text">
      <style:text-properties fo:color="#222222" style:font-name="Times New Roman" fo:font-size="12pt" fo:language="zxx" fo:country="none" fo:font-weight="bold" officeooo:rsid="000a044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6" style:family="text">
      <style:text-properties style:font-name="ArialMT"/>
    </style:style>
    <style:style style:name="T57" style:family="text">
      <style:text-properties style:font-name="ArialMT" style:text-underline-style="solid" style:text-underline-width="auto" style:text-underline-color="font-color"/>
    </style:style>
    <style:style style:name="T58" style:family="text">
      <style:text-properties style:font-name="ArialMT" style:text-underline-style="solid" style:text-underline-width="auto" style:text-underline-color="font-color" fo:font-weight="normal" style:font-weight-asian="normal" style:font-weight-complex="normal"/>
    </style:style>
    <style:style style:name="T59" style:family="text">
      <style:text-properties style:font-name="ArialMT" fo:font-weight="normal" style:font-weight-asian="normal" style:font-weight-complex="normal"/>
    </style:style>
    <style:style style:name="T6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use-window-font-color="true" style:font-name="Times New Roman" fo:font-size="12pt" fo:language="zxx" fo:country="none" style:text-underline-style="none" fo:font-weight="bold" officeooo:rsid="000a044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3" style:family="text">
      <style:text-properties style:use-window-font-color="true" style:font-name="Times New Roman" fo:font-size="12pt" fo:language="zxx" fo:country="none" style:text-underline-style="none" fo:font-weight="normal" officeooo:rsid="000a04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4" style:family="text">
      <style:text-properties style:use-window-font-color="true" style:font-name="Times New Roman" fo:font-size="12pt" fo:language="zxx" fo:country="none" fo:font-weight="bold" officeooo:rsid="000a044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5" style:family="text">
      <style:text-properties style:use-window-font-color="true" style:font-name="Times New Roman" fo:font-size="12pt" fo:language="zxx" fo:country="none" fo:font-weight="normal" officeooo:rsid="000a04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6" style:family="text">
      <style:text-properties fo:language="zxx" fo:country="none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dereços das Unidades de dispensação do CEAF</text:p>
      <text:p text:style-name="P6"/>
      <text:p text:style-name="P29">UNIDADES DE DISPENSAÇÃO EM SALVADOR</text:p>
      <text:p text:style-name="P7"/>
      <text:p text:style-name="P25"/>
      <text:p text:style-name="P25">APAE - Salvador</text:p>
      <text:p text:style-name="P8">End:Rua Rio Grande do Sul, 545, Pituba, Salvador - BA, CEP: 41.830-141</text:p>
      <text:p text:style-name="P8">Tel/Fax da farmácia: 3270-8350 (complemento alimentar para fenilcetonúricos) e 3270-</text:p>
      <text:p text:style-name="P8">8355/8315 (toxina botulínica)</text:p>
      <text:p text:style-name="P16">Horário: 8h às 18h <text:s/></text:p>
      <text:p text:style-name="P16">E-mail: <text:span text:style-name="T45">c</text:span><text:span text:style-name="T46">e</text:span><text:span text:style-name="T45">med@apaesalvador.org.br</text:span></text:p>
      <text:p text:style-name="P25"/>
      <text:p text:style-name="P25">Centro de Diabetes e Endocrinologia do Estado da Bahia – CEDEBA – Salvador</text:p>
      <text:p text:style-name="P8">End: Av. Antônio Carlos Magalhães, s/nº, Edf. Professor José Maria de Magalhães Netto</text:p>
      <text:p text:style-name="P8">Tel/Fax da farmácia: 3<text:span text:style-name="T51">103-6040/6039</text:span></text:p>
      <text:p text:style-name="P16">Horário: 8h às 18h <text:s/></text:p>
      <text:p text:style-name="P16">E-mail: <text:span text:style-name="T45">cedeba.farmacia@saude.ba.gov.br</text:span></text:p>
      <text:p text:style-name="P25"/>
      <text:p text:style-name="P25">Centro de Referência Estadual de Atenção à Saúde do Idoso – CREASI – Salvador</text:p>
      <text:p text:style-name="P8">End: Av. Antônio Carlos Magalhães, s/nº, Edf. Professor José Maria de Magalhães Netto.</text:p>
      <text:p text:style-name="P8">Bahia, 41820-000</text:p>
      <text:p text:style-name="P8">Tel/Fax da farmácia: 3354-3270-5739/5733</text:p>
      <text:p text:style-name="P16">Horário: 7h às 19h <text:s/></text:p>
      <text:p text:style-name="P16">E-mail: <text:span text:style-name="T45">creasi.farmacia@saude.ba.gov.br</text:span></text:p>
      <text:p text:style-name="P25"/>
      <text:p text:style-name="P25">Fundação de Hematologia e Hemoterapia da Bahia - HEMOBA - Salvador</text:p>
      <text:p text:style-name="P8">End: Ladeira do Hospital Geral, s/nº – vasco da gama, Salvador – BA CEP: 40240090</text:p>
      <text:p text:style-name="P8">Tel/Fax da farmácia:3116-5671 /5606</text:p>
      <text:p text:style-name="P16">Horário: 7h às 19h <text:s/></text:p>
      <text:p text:style-name="P16">E-mail: <text:span text:style-name="T45">farmacia@hemoba.ba.gov.br</text:span></text:p>
      <text:p text:style-name="P8"/>
      <text:p text:style-name="P25">Hospital Ana Nery - Salvador</text:p>
      <text:p text:style-name="P8">End: R. Saldanha Marinho, s/nº - Caixa D'agua, Salvador – BA, 40320-010</text:p>
      <text:p text:style-name="P8">Tel/Fax da farmácia: 3117-1877/1863</text:p>
      <text:p text:style-name="P16">Horário: 7:30h às 16:30h <text:s/></text:p>
      <text:p text:style-name="P16">E-mail: <text:span text:style-name="T45">farmácia.renais@gmail.com</text:span></text:p>
      <text:p text:style-name="P25"/>
      <text:p text:style-name="P25">Hospital Especializado Mario Leal – Salvador</text:p>
      <text:p text:style-name="P8">End: Rua Conde de Porto Alegre, 11 – Iapi, Salvador – BA, 40330-201</text:p>
      <text:p text:style-name="P8">Tel/Fax da farmácia: 3117-0141/0142</text:p>
      <text:p text:style-name="P16">Horário: 7h às 16h <text:s/></text:p>
      <text:p text:style-name="P16">E-mail: <text:span text:style-name="T45">hmleal.farmacia@saude.ba.gov.br</text:span></text:p>
      <text:p text:style-name="P8"/>
      <text:p text:style-name="P32">Hospital Geral Roberto Santos – Salvador </text:p>
      <text:p text:style-name="P18"><text:span text:style-name="T25">End: </text:span><text:span text:style-name="T10">Rua Direta do Saboeiro, s/n - Cabula,</text:span> <text:span text:style-name="T25">Salvador – BA, 40301-110</text:span></text:p>
      <text:p text:style-name="P19">Tel:<text:span text:style-name="T26">3117-8924/ 3117-7704</text:span></text:p>
      <text:p text:style-name="P19">Horario: <text:span text:style-name="T26">8h as 16h </text:span></text:p>
      <text:p text:style-name="P25"/>
      <text:p text:style-name="P36"><text:span text:style-name="T31"/></text:p>
      <text:p text:style-name="P36"><text:span text:style-name="T31"/></text:p>
      <text:p text:style-name="P36"><text:span text:style-name="T31"/></text:p>
      <text:p text:style-name="P36"><text:span text:style-name="T31"/></text:p>
      <text:p text:style-name="P36"><text:soft-page-break/><text:span text:style-name="T31"/></text:p>
      <text:p text:style-name="P36"><text:span text:style-name="T31">Centro de Infusões e Medicamentos Especializados da Bahia</text:span><text:span text:style-name="T32"> – </text:span><text:span text:style-name="T33">CIMEB</text:span><text:span text:style-name="T32">/Salvador</text:span></text:p>
      <text:p text:style-name="P36"><text:span text:style-name="T16">E</text:span><text:span text:style-name="T15">nd: Parque Solar Boa Vista, <text:s/>Avenida Laurindo Régis , s/nº – Engenho Velho de Brotas</text:span></text:p>
      <text:p text:style-name="P36"><text:span text:style-name="T15">Salvador – BA, CEP 40.240-550<text:line-break/>Tel/Fax da farmácia: 3116-4935/3117-1645</text:span><text:span text:style-name="T17"> </text:span></text:p>
      <text:p text:style-name="P24">Horário: 7h às 18h <text:s/></text:p>
      <text:p text:style-name="P16"><text:span text:style-name="T26">E-mail: </text:span><text:span text:style-name="T45">cimeb@saude.ba.gov.b</text:span><text:span text:style-name="T26">r</text:span><text:line-break/></text:p>
      <text:p text:style-name="P8"/>
      <text:p text:style-name="P25">Hospital Juliano Moreira - Salvador</text:p>
      <text:p text:style-name="P8">End:Av. Edgard Santos, S/n – Tancredo Neves, Salvador – BA, 41205-022</text:p>
      <text:p text:style-name="P8">Tel/Fax da farmácia: 3103-3934</text:p>
      <text:p text:style-name="P8">Horário: 8h às 11h</text:p>
      <text:p text:style-name="P8">E-mail: <text:span text:style-name="T45">hjm.farmacia@saude.ba.gov.br</text:span></text:p>
      <text:p text:style-name="P8"/>
      <text:p text:style-name="P25">Hospital Universitário Professor Edgard Santos <text:span text:style-name="T2">- HUPES</text:span></text:p>
      <text:p text:style-name="P16">End: R. Dr. Augusto Viana, S/n - Canela, Salvador - BA, 40110-060 - </text:p>
      <text:p text:style-name="P16">Polo de infusão de imunobiológicos ceaf, 1º subsolo</text:p>
      <text:p text:style-name="P8">Tel da farmácia: 3283 8256</text:p>
      <text:p text:style-name="P8">Horário para cadastramento: 13h às 15h</text:p>
      <text:p text:style-name="P25"/>
      <text:p text:style-name="P25">Instituto de Perinatologia da Bahia- IPERBA-Salvador</text:p>
      <text:p text:style-name="P8">End: R. Teixeira Barros, 72 – Brotas, Salvador – BA, 40276-150</text:p>
      <text:p text:style-name="P8">Tel/Fax da farmácia:3116-5215</text:p>
      <text:p text:style-name="P8">Horário: 8h às 18h</text:p>
      <text:p text:style-name="P8">E-mail: <text:a xlink:type="simple" xlink:href="mailto:iperba.farmacia@saude.ba.gov.br" text:style-name="Internet_20_link" text:visited-style-name="Visited_20_Internet_20_Link"><text:span text:style-name="T45">iperba.farmacia@saude.ba.gov.br</text:span></text:a></text:p>
      <text:p text:style-name="P25"><text:span text:style-name="T44"/></text:p>
      <text:p text:style-name="P46"><text:span text:style-name="T66">Maternidade Tsyla Balbino</text:span></text:p>
      <text:p text:style-name="P45"><text:span text:style-name="T63">End: </text:span><text:span text:style-name="Strong_20_Emphasis"><text:span text:style-name="T65">Lad</text:span></text:span><text:span text:style-name="Strong_20_Emphasis"><text:span text:style-name="T54">eira Quintas dos Lázaros, S/N - Baixa de Quintas, Salvador - BA, 40300-415</text:span></text:span></text:p>
      <text:p text:style-name="P40"><text:span text:style-name="Strong_20_Emphasis"><text:span text:style-name="T34">Tel: (71)3233 – 2786</text:span></text:span></text:p>
      <text:p text:style-name="P40"><text:span text:style-name="Strong_20_Emphasis"><text:span text:style-name="T34">Horário: 8h às 17h</text:span></text:span></text:p>
      <text:p text:style-name="P39"><text:span text:style-name="Strong_20_Emphasis"><text:span text:style-name="T34">E-mail: </text:span></text:span><text:span text:style-name="Strong_20_Emphasis"><text:span text:style-name="T35">s</text:span></text:span><text:span text:style-name="Strong_20_Emphasis"><text:span text:style-name="T41">esab.mtbalbino@saude.ba.gov.br</text:span></text:span></text:p>
      <text:p text:style-name="P43"/>
      <text:p text:style-name="P25">Maternidade Albert Sabin - Salvador</text:p>
      <text:p text:style-name="P8">End: Estr. do Coqueiro Grande, s/n – Cajazeiras, BA, 41340-855</text:p>
      <text:p text:style-name="P8">Tel/Fax da farmácia: 3395-2631</text:p>
      <text:p text:style-name="P8">Horário: 8h às 18h</text:p>
      <text:p text:style-name="P8">E-mail: <text:span text:style-name="T45">masabin.farmacia@saude.ba.gov</text:span></text:p>
      <text:p text:style-name="P8"/>
      <text:p text:style-name="P26">Hospital <text:span text:style-name="T21">G</text:span>eral <text:span text:style-name="T21">E</text:span>rnesto <text:span text:style-name="T21">S</text:span>imões <text:span text:style-name="T21">F</text:span>ilho</text:p>
      <text:p text:style-name="P9">End: Praça Conselheiro João Alfredo, s/nº - Pau Miúdo, Salvador – BA, 40320-350</text:p>
      <text:p text:style-name="P9">Tel/Fax da farmácia: 3117-1645 / <text:span text:style-name="T21">3117 -1732</text:span></text:p>
      <text:p text:style-name="P9">Horário: 8h às 18h</text:p>
      <text:p text:style-name="P2"><text:span text:style-name="T28">E-mail: </text:span><text:a xlink:type="simple" xlink:href="mailto:ceafhes@gmail.com" text:style-name="Internet_20_link" text:visited-style-name="Visited_20_Internet_20_Link"><text:span text:style-name="T29">ceafhes@gmail.com</text:span></text:a></text:p>
      <text:p text:style-name="P9"/>
      <text:p text:style-name="P20"><text:span text:style-name="T5">Hospital </text:span><text:span text:style-name="T3">Martagão </text:span><text:span text:style-name="T6">G</text:span><text:span text:style-name="T5">esteira</text:span> </text:p>
      <text:p text:style-name="P4"><text:a xlink:type="simple" xlink:href="https://www.google.com.br/search?sa=X&amp;biw=1366&amp;bih=657&amp;q=hospital+martagão+gesteira+endereço&amp;stick=H4sIAAAAAAAAAOPgE-LVT9c3NEwyy8goMiy31JLNTrbSz8lPTizJzM-DM6wSU1KKUouLAdlplFwwAAAA&amp;ludocid=1005455916301231724&amp;ved=2ahUKEwj0stuvpaLeAhXGEZAKHUBzBDAQ6BMwEXoECAsQIQ" text:style-name="Internet_20_link" text:visited-style-name="Visited_20_Internet_20_Link"><text:span text:style-name="T13">End</text:span></text:a><text:span text:style-name="T8">: </text:span><text:span text:style-name="T9">R. José Duarte, 114 - Tororo, Salvador - BA, 40050-050</text:span><text:span text:style-name="T28"> </text:span></text:p>
      <text:p text:style-name="P21">Tel/<text:span text:style-name="T22">Fax</text:span>: 3<text:span text:style-name="T22">2</text:span>32-<text:span text:style-name="T22">3707 / 3032-3736</text:span></text:p>
      <text:p text:style-name="P21">Horário: 7h às 17 hr<text:span text:style-name="T22">s</text:span></text:p>
      <text:p text:style-name="P5"><text:span text:style-name="T28">E-mail: </text:span><text:a xlink:type="simple" xlink:href="mailto:farmacia@martagao" text:style-name="Internet_20_link" text:visited-style-name="Visited_20_Internet_20_Link"><text:span text:style-name="T28">farmacia@martaga</text:span></text:a><text:a xlink:type="simple" xlink:href="mailto:farmacia@martagao" text:style-name="Internet_20_link" text:visited-style-name="Visited_20_Internet_20_Link"><text:span text:style-name="T37">o</text:span></text:a><text:span text:style-name="T37">gesteira.org.br</text:span></text:p>
      <text:p text:style-name="P37"/>
      <text:p text:style-name="P21"/>
      <text:p text:style-name="P27"><text:soft-page-break/>UNIDADES DE DISPENSAÇÃO NO INTERIOR</text:p>
      <text:p text:style-name="P8"/>
      <text:p text:style-name="P25">NUCLEOS REGIONAIS DE SAÚDE</text:p>
      <text:p text:style-name="P8"/>
      <text:p text:style-name="P25">Núcleo Regional de Saúde Centro <text:s/>Leste – Feira de Santana</text:p>
      <text:p text:style-name="P8">End: Av. Eduardo Fróes da Mota, S/N CEP:44.050.220</text:p>
      <text:p text:style-name="P8">Tel/Fax da farmácia: (75)3626-6448/ 6447</text:p>
      <text:p text:style-name="P16">Horário: 8h às 17h </text:p>
      <text:p text:style-name="P16">E-mail:<text:span text:style-name="T47"> sesab.af2dires@saude.ba.gov.br</text:span></text:p>
      <text:p text:style-name="P25"/>
      <text:p text:style-name="P25">Núcleo Regional de Saúde Nordeste – Alagoinhas</text:p>
      <text:p text:style-name="P8">End: Jardim Petrolar, Quadra 04 CEP:48.031-130</text:p>
      <text:p text:style-name="P8">Tel/Fax da farmácia: (75)3422-3802</text:p>
      <text:p text:style-name="P16">Horário:7h às 18h <text:s/></text:p>
      <text:p text:style-name="P16">E-mail: <text:span text:style-name="T47">sesab.af3dires@saude.ba.gov.br</text:span><text:line-break/></text:p>
      <text:p text:style-name="P8"/>
      <text:p text:style-name="P25">Núcleo Regional de Saúde Sul – Ilhéus</text:p>
      <text:p text:style-name="P8">End: Av. Canavieiras, nº 253 CEP: 44.660-000</text:p>
      <text:p text:style-name="P8">Tel/Fax da farmácia: (73)3231-6944</text:p>
      <text:p text:style-name="P16">Horário:8h às 18h </text:p>
      <text:p text:style-name="P16">E-mail:<text:span text:style-name="T3"> </text:span><text:span text:style-name="T47">sesab.af6dires@saude.ba.gov.br</text:span></text:p>
      <text:p text:style-name="P8"/>
      <text:p text:style-name="P25">Núcleo Regional de Saúde Extremo Sul -Teixeira de Freitas</text:p>
      <text:p text:style-name="P8">End: Av. Uirapuru, nº 2175 – Bela Vista CEP: 45.990-000</text:p>
      <text:p text:style-name="P8">Tel/Fax da farmácia: (73)3292-5427/6970</text:p>
      <text:p text:style-name="P8">Horário:8h às 18h</text:p>
      <text:p text:style-name="P8">E-mail: <text:span text:style-name="T47">sesab.af9dires@saude.ba.gov.br</text:span></text:p>
      <text:p text:style-name="P25"/>
      <text:p text:style-name="P25">Núcleo Regional de Saúde Norte-Juazeiro</text:p>
      <text:p text:style-name="P10">End:Av. Antônio C. Magalhães, 12c - Country Club, Juazeiro - BA, 48902-300</text:p>
      <text:p text:style-name="P8">Tel/Fax da farmácia: (74)36<text:span text:style-name="T20">22- 2016</text:span></text:p>
      <text:p text:style-name="P16">Horário: 7h às 17:30h </text:p>
      <text:p text:style-name="P16">E-mail: <text:span text:style-name="T47">sesab.af15dires@saude.ba.gov.br</text:span></text:p>
      <text:p text:style-name="P8"/>
      <text:p text:style-name="P25">Núcleo Regional de Saúde Centro Norte-Jacobina</text:p>
      <text:p text:style-name="P8">End: Av. Centenário S/N – Nazaré CEP:44.700-000</text:p>
      <text:p text:style-name="P8">Tel/Fax da farmácia: (74) 3621-3952 / 3744/3277/3779</text:p>
      <text:p text:style-name="P16">Horário: 8h às 17h </text:p>
      <text:p text:style-name="P16"><text:span text:style-name="T36">E</text:span>-mail: <text:span text:style-name="T47">sesab.af16dires@saude.ba.gov.br</text:span></text:p>
      <text:p text:style-name="P38"/>
      <text:p text:style-name="P25">Núcleo Regional de Saúde Sudoeste – Vitória da Conquista</text:p>
      <text:p text:style-name="P8">End: Rua João Pereira – São Vicente CEP:45.100-000</text:p>
      <text:p text:style-name="P8">Tel/Fax da farmácia: (77) 3422-3434 /3424/1736</text:p>
      <text:p text:style-name="P16">Horário: 7h às 17h</text:p>
      <text:p text:style-name="P16">E-mail: <text:span text:style-name="T47">sesab.af20dires@saude.ba.gov.br</text:span></text:p>
      <text:p text:style-name="P38"/>
      <text:p text:style-name="P25"/>
      <text:p text:style-name="P25"/>
      <text:p text:style-name="P25"/>
      <text:p text:style-name="P25"/>
      <text:p text:style-name="P25"/>
      <text:p text:style-name="P25"><text:soft-page-break/>Núcleo Regional de Saúde Oeste – Barreiras</text:p>
      <text:p text:style-name="P8">End: Rua Professor José Seabra, nº360 – Centro CEP: 47.805-100</text:p>
      <text:p text:style-name="P8">Tel/Fax da farmácia: (77)3611-4081/4989</text:p>
      <text:p text:style-name="P16">Horário: 8h às 17h </text:p>
      <text:p text:style-name="P16">E-mail: <text:span text:style-name="T47">sesab.af25dires@saude.ba.gov.br</text:span></text:p>
      <text:p text:style-name="P8"/>
      <text:p text:style-name="P28"/>
      <text:p text:style-name="P28"/>
      <text:p text:style-name="P28">BASES OPERACIONAIS DE SAÚDE</text:p>
      <text:p text:style-name="P7"/>
      <text:p text:style-name="P25"/>
      <text:p text:style-name="P25">Base Operacional de Saúde (BOS) - Santo Antônio de Jesus (antiga 4ª dires)</text:p>
      <text:p text:style-name="P8">End: AV. Esperança, nº406 - Maria Preta</text:p>
      <text:p text:style-name="P8">Tel/Fax da farmácia:(75)3631-6770</text:p>
      <text:p text:style-name="P16">Horário:8h às 16h </text:p>
      <text:p text:style-name="P16">E-mail: <text:span text:style-name="T47">sesab.af4dires@saude.ba.gov.br</text:span></text:p>
      <text:p text:style-name="P8"/>
      <text:p text:style-name="P25">Base Operacional de Saúde (BOS) - Gandú (antiga 5ª dires)</text:p>
      <text:p text:style-name="P8">End: Rua do Contorno nº176 – Independência CEP: 45000.450</text:p>
      <text:p text:style-name="P8">Tel/Fax da farmácia:(73)3254-1555</text:p>
      <text:p text:style-name="P16">Horário:8h às 18h </text:p>
      <text:p text:style-name="P16">E-mail: <text:span text:style-name="T47">sesab.af5dires@saude.ba.gov.br</text:span></text:p>
      <text:p text:style-name="P25"/>
      <text:p text:style-name="P25">Base Operacional de Saúde (BOS) - de Itabuna (antiga 7ª dires)</text:p>
      <text:p text:style-name="P8">End: Praça José Basto, S/N. CEP:45600.000</text:p>
      <text:p text:style-name="P8">Tel/Fax da farmácia: (73)3613-3822/0849</text:p>
      <text:p text:style-name="P16">Horário:8h às 18h </text:p>
      <text:p text:style-name="P16">E-mail: <text:span text:style-name="T47">sesab.af7dires@saude.ba.gov.br <text:line-break/></text:span></text:p>
      <text:p text:style-name="P17"/>
      <text:p text:style-name="P30">Base Operacional de Saúde (BOS) - de Eunápolis (antiga 8ª dires)</text:p>
      <text:p text:style-name="P8">End: Rua da Oeste, nº 501. CEP: 45821260</text:p>
      <text:p text:style-name="P8">Tel/Fax da farmácia: (73)3281-6373</text:p>
      <text:p text:style-name="P16">Horário: 7h às 17h </text:p>
      <text:p text:style-name="P3"><text:span text:style-name="T28">E-mail:</text:span><text:span text:style-name="T19"> </text:span><text:a xlink:type="simple" xlink:href="mailto:sesab.af8dires@saude.ba.gov.br" text:style-name="Internet_20_link" text:visited-style-name="Visited_20_Internet_20_Link">sesab.af8dires@saude.ba.gov.br</text:a></text:p>
      <text:p text:style-name="P8"/>
      <text:p text:style-name="P25">Base Operacional de Saúde (BOS) - Paulo Afonso (antiga 10ª dires)</text:p>
      <text:p text:style-name="P8">End: Rua Floriano Peixoto, Nº 620. CEP:48601210</text:p>
      <text:p text:style-name="P8">Tel/Fax da farmácia: (75)3282-1886</text:p>
      <text:p text:style-name="P16">Horário: 8h às 18h </text:p>
      <text:p text:style-name="P16">E-mail: <text:span text:style-name="T47">sesab.af10dires@saude.ba.gov.br</text:span></text:p>
      <text:p text:style-name="P38"/>
      <text:p text:style-name="P25">Base Operacional de Saúde (BOS) - Cícero Dantas (antiga 11ª dires)</text:p>
      <text:p text:style-name="P8">End: Praça Raimundo Borge de Santana, s/nº CEP: 48410000</text:p>
      <text:p text:style-name="P8">Tel/Fax da farmácia: (75)3278-2129/2210</text:p>
      <text:p text:style-name="P16">Horário: 8h às 17h </text:p>
      <text:p text:style-name="P16">E-mail: <text:span text:style-name="T47">sesab.af11dires@saude.ba.gov.br</text:span></text:p>
      <text:p text:style-name="P8"/>
      <text:p text:style-name="P25"/>
      <text:p text:style-name="P25"/>
      <text:p text:style-name="P25"/>
      <text:p text:style-name="P25"/>
      <text:p text:style-name="P25"><text:soft-page-break/>Base Operacional de Saúde (BOS) - Serrinha (antiga 12ª dires)</text:p>
      <text:p text:style-name="P8">End:Praça Estagio do Guimarães, s/nº-Ginásio Serrinha, CEP:48700000</text:p>
      <text:p text:style-name="P8">Tel/Fax da farmácia:(75)3261-3509</text:p>
      <text:p text:style-name="P16">Horário:8h às 18h </text:p>
      <text:p text:style-name="P16">E-mail<text:span text:style-name="T47">: sesab.af12dires@saude.ba.gov.br</text:span></text:p>
      <text:p text:style-name="P38"/>
      <text:p text:style-name="P25">Base Operacional de Saúde (BOS) - Jequié (antiga 13ª dires)</text:p>
      <text:p text:style-name="P8">End: Av. Perimetral 2, nº 840 – Jequié CEP:45206100</text:p>
      <text:p text:style-name="P8">Tel/Fax da farmácia: (73)3525-3801/3802</text:p>
      <text:p text:style-name="P16">Horário:8h às 17h </text:p>
      <text:p text:style-name="P16">E-mail: <text:span text:style-name="T47">sesab.af13dires@saude.ba.gov.br</text:span></text:p>
      <text:p text:style-name="P8"/>
      <text:p text:style-name="P25">Base Operacional de Saúde (BOS) - Itapetinga (antiga 14 ª dires)</text:p>
      <text:p text:style-name="P8">End: Rua Potiraguá, 33 – Centro, Itapetinga – Bahia, CEP. 45.700-000</text:p>
      <text:p text:style-name="P8">Tel/Fax da farmácia: (77)3261-3505/1665</text:p>
      <text:p text:style-name="P16">Horário: 8h às 18h </text:p>
      <text:p text:style-name="P16">E-mail: <text:span text:style-name="T47">sesab.af14dires@saude.ba.gov.br</text:span></text:p>
      <text:p text:style-name="P38"/>
      <text:p text:style-name="P31">Base Operacional de Saúde (BOS) - Mundo Novo (antiga 17ª dires)</text:p>
      <text:p text:style-name="P8">End: Rua Osvaldo Ribeiro, 43 – Centro, Mundo Novo – BAHIA CEP. 44.800-000</text:p>
      <text:p text:style-name="P8">Tel/Fax da farmácia: (74)3626-2222/2372</text:p>
      <text:p text:style-name="P16">Horário: 8h às 18h </text:p>
      <text:p text:style-name="P16">E-mail: <text:span text:style-name="T47">sesab.af17dires@hotmail.com</text:span></text:p>
      <text:p text:style-name="P8"/>
      <text:p text:style-name="P25">Base Operacional de Saúde (BOS) - Itaberaba(antiga 18ª dires)</text:p>
      <text:p text:style-name="P8">End: Av. Brigadeiro Eduardo, nº112 – Itaberaba-BA. CEP: 4688000</text:p>
      <text:p text:style-name="P8">Tel/Fax da farmácia: (75)3251-2710</text:p>
      <text:p text:style-name="P16">Horário: 8h às 17h </text:p>
      <text:p text:style-name="P16">E-mail: <text:span text:style-name="T47">sesab.af18dires@saude.ba.gov.br</text:span></text:p>
      <text:p text:style-name="P38"/>
      <text:p text:style-name="P25">Base Operacional de Saúde (BOS) - Brumado(antiga 19ª dires)</text:p>
      <text:p text:style-name="P8">End: Rua Joana Angelica, nº 232 – Brumado CEP: 461000000</text:p>
      <text:p text:style-name="P8">Tel/Fax da farmácia: (77)3441-3210</text:p>
      <text:p text:style-name="P16">Horário: 8h às 17h </text:p>
      <text:p text:style-name="P16">E-mail: <text:span text:style-name="T47">sesab.af19dires@saude.ba.gov.br</text:span></text:p>
      <text:p text:style-name="P25"/>
      <text:p text:style-name="P8"><text:span text:style-name="T3">Base Operacional de Saúde (BOS) - Irecê(antiga 21ª dires)</text:span><text:line-break/>End: Rua Coronel Terêncio Dourado nº3, CEP: 44900000</text:p>
      <text:p text:style-name="P8">Tel/Fax da farmácia:(74)3641-3011/2650</text:p>
      <text:p text:style-name="P16">Horário: 8h às 18h </text:p>
      <text:p text:style-name="P16">E-mail: <text:span text:style-name="T47">sesab.af21dires@saude.ba.gov.br</text:span></text:p>
      <text:p text:style-name="P8"/>
      <text:p text:style-name="P25">Base Operacional de Saúde (BOS) - Ibotirama (antiga 22ª dires)</text:p>
      <text:p text:style-name="P8">End: Av. Jota K nº 1000, CEP: 47520000</text:p>
      <text:p text:style-name="P8">Tel/Fax da farmácia:(77)3698-1510/2580</text:p>
      <text:p text:style-name="P16">Horário:8h às 18h </text:p>
      <text:p text:style-name="P16">E-mail: <text:span text:style-name="T47">sesab.af22dires@saude.ba.gov.br</text:span></text:p>
      <text:p text:style-name="P8"/>
      <text:p text:style-name="P25"/>
      <text:p text:style-name="P25"/>
      <text:p text:style-name="P25"/>
      <text:p text:style-name="P25"/>
      <text:p text:style-name="P25"><text:soft-page-break/>Base Operacional de Saúde (BOS) - Boquira (antiga 23ª dires)</text:p>
      <text:p text:style-name="P8">End: Rua Oliveira do Brejinho s/nº-Boquira-BA. CEP:46530000</text:p>
      <text:p text:style-name="P8">Tel/Fax da farmácia:(77)3645-2225/2166/2393</text:p>
      <text:p text:style-name="P16">Horário:8h às 17h </text:p>
      <text:p text:style-name="P16">E-mail:<text:span text:style-name="T47"> sesab.af23dires@saude.ba.gov.br</text:span></text:p>
      <text:p text:style-name="P38"/>
      <text:p text:style-name="P25">Base Operacional de Saúde (BOS) - Caetité (antiga 24ª dires)</text:p>
      <text:p text:style-name="P8">End: Rua Barbosa Centro – Caetité-BA CEP:46000400</text:p>
      <text:p text:style-name="P8">Tel/Fax da farmácia: (77)3454-1816/1818/1842</text:p>
      <text:p text:style-name="P16">Horário: 7h às 18h </text:p>
      <text:p text:style-name="P3"><text:span text:style-name="T28">E-mail: </text:span><text:a xlink:type="simple" xlink:href="mailto:sesab.af24dires@saude.ba.gov.br" text:style-name="Internet_20_link" text:visited-style-name="Visited_20_Internet_20_Link"><text:span text:style-name="T39">sesab.af2</text:span></text:a><text:a xlink:type="simple" xlink:href="mailto:sesab.af24dires@saude.ba.gov.br" text:style-name="Internet_20_link" text:visited-style-name="Visited_20_Internet_20_Link"><text:span text:style-name="T39">4</text:span></text:a><text:a xlink:type="simple" xlink:href="mailto:sesab.af24dires@saude.ba.gov.br" text:style-name="Internet_20_link" text:visited-style-name="Visited_20_Internet_20_Link"><text:span text:style-name="T39">dires@saude.ba.gov.br</text:span></text:a></text:p>
      <text:p text:style-name="P11"/>
      <text:p text:style-name="P25">Base Operacional de Saúde (BOS) - Santa Maria da Vitória (antiga 26ª dires)</text:p>
      <text:p text:style-name="P8">End: AV. Perimetral centro Planalto S/N CEP: 47640000</text:p>
      <text:p text:style-name="P8">Tel/Fax da farmácia: (77)3483-4020/1915</text:p>
      <text:p text:style-name="P16">Horário: 8h às 17:30h </text:p>
      <text:p text:style-name="P16">E-mail: <text:span text:style-name="T47">sesab.af26dires@saude.ba.gov.br</text:span></text:p>
      <text:p text:style-name="P8"/>
      <text:p text:style-name="P25">Base Operacional de Saúde (BOS) - Seabra (antiga 27ª dires)</text:p>
      <text:p text:style-name="P8">End: Av. Paulo Sexto nº55, CEP:46900000</text:p>
      <text:p text:style-name="P8">Tel/Fax da farmácia:(75)3331-1624/1623</text:p>
      <text:p text:style-name="P16">Horário: 8h às 18h </text:p>
      <text:p text:style-name="P3"><text:span text:style-name="T28">E-mail: </text:span><text:a xlink:type="simple" xlink:href="mailto:sesab.af27dires@saude.ba.gov.br" text:style-name="Internet_20_link" text:visited-style-name="Visited_20_Internet_20_Link"><text:span text:style-name="T39">sesab.af27dires@saude.ba.gov.br</text:span></text:a></text:p>
      <text:p text:style-name="P8"/>
      <text:p text:style-name="P25">Base Operacional de Saúde (BOS) - Senhor do Bonfim (antiga 28ª dires)</text:p>
      <text:p text:style-name="P8">End: Estrada Itaigara s/n- Barbosa – Senhor do Bomfim-BA CEP:48000970</text:p>
      <text:p text:style-name="P8">Tel/Fax da farmácia:(74)3541-4196/3393</text:p>
      <text:p text:style-name="P16">Horário: 8h às 12h </text:p>
      <text:p text:style-name="P16">E-mail: <text:span text:style-name="T47">sesab.af28dires@saude.ba.gov.br</text:span></text:p>
      <text:p text:style-name="P8"/>
      <text:p text:style-name="P25">Base Operacional de Saúde (BOS) - Amargosa (antiga 29ª dires)</text:p>
      <text:p text:style-name="P8">End:Rua Maria Rita Lopes Pontes, nº 31, Jardim Petrolar</text:p>
      <text:p text:style-name="P8">Tel/Fax da farmácia:(75)3421-9349</text:p>
      <text:p text:style-name="P16">Horário: 7:30 às 12 h e 13:00 as 17:00</text:p>
      <text:p text:style-name="P16"><text:s/>E-mail: <text:span text:style-name="T47">sesab.af29dires@saude.ba.gov.br</text:span></text:p>
      <text:p text:style-name="P25"/>
      <text:p text:style-name="P25">Base Operacional de Saúde (BOS) - Guanambi (antiga 30ª dires)</text:p>
      <text:p text:style-name="P8">End: AV. Governado liro coelho nº315 - Belo horizonte</text:p>
      <text:p text:style-name="P8">Tel/Fax da farmácia:(77)3451-6103/6035/6028</text:p>
      <text:p text:style-name="P16">Horário: 8h às 19h </text:p>
      <text:p text:style-name="P16"><text:span text:style-name="T36">E</text:span>mail: <text:span text:style-name="T47">sesab.af30dires@saude.ba.gov.br</text:span></text:p>
      <text:p text:style-name="P38"/>
      <text:p text:style-name="P25">Base Operacional de Saúde (BOS) -Cruz das Almas (antiga 31ª dires)</text:p>
      <text:p text:style-name="P8">End: Rua 13 de maio s/n- Centro – Cruz das Almas-BA</text:p>
      <text:p text:style-name="P8">Tel/Fax da farmácia:(75)3621-1107/1971</text:p>
      <text:p text:style-name="P16">Horário: 8h às 18h </text:p>
      <text:p text:style-name="P16">E-mail: <text:span text:style-name="T47">sesab.af31dires@saude.ba.gov.br</text:span></text:p>
      <text:p text:style-name="P25"/>
      <text:p text:style-name="P25"/>
      <text:p text:style-name="P8"><text:span text:style-name="T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ArialMT" svg:font-family="ArialMT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3:56:48.932000000</meta:creation-date>
    <meta:print-date>2018-02-16T15:27:54.700000000</meta:print-date>
    <dc:date>2021-07-30T09:54:28.297000000</dc:date>
    <meta:editing-duration>PT1H11M23S</meta:editing-duration>
    <meta:editing-cycles>14</meta:editing-cycles>
    <meta:generator>LibreOffice/4.4.7.2$Windows_x86 LibreOffice_project/f3153a8b245191196a4b6b9abd1d0da16eead600</meta:generator>
    <meta:document-statistic meta:table-count="0" meta:image-count="0" meta:object-count="0" meta:page-count="6" meta:paragraph-count="230" meta:word-count="1286" meta:character-count="9639" meta:non-whitespace-character-count="8486"/>
  </office:meta>
</office:document-meta>
</file>