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b16f5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 style:writing-mode="lr-tb"/>
      <style:text-properties fo:font-size="12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b16f5"/>
    </style:style>
    <style:style style:name="T2" style:family="text">
      <style:text-properties fo:font-size="12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marker-end="Pontas_20_das_20_seta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861cm" fo:min-width="11.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0.933cm" fo:min-width="11.2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1.028cm" fo:min-width="11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0.884cm" fo:min-width="6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textarea-horizontal-align="justify" draw:textarea-vertical-align="middle" draw:auto-grow-height="false" fo:min-height="0.875cm" fo:min-width="1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textarea-horizontal-align="justify" draw:textarea-vertical-align="middle" draw:auto-grow-height="false" fo:min-height="0.875cm" fo:min-width="1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1.274cm" fo:min-width="1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textarea-horizontal-align="justify" draw:textarea-vertical-align="middle" draw:auto-grow-height="false" fo:min-height="0.66cm" fo:min-width="7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textarea-horizontal-align="justify" draw:textarea-vertical-align="middle" draw:auto-grow-height="false" fo:min-height="0.732cm" fo:min-width="7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textarea-horizontal-align="justify" draw:textarea-vertical-align="middle" draw:auto-grow-height="false" fo:min-height="0.709cm" fo:min-width="5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textarea-horizontal-align="justify" draw:textarea-vertical-align="middle" draw:auto-grow-height="false" fo:min-height="1.233cm" fo:min-width="8.8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a1" draw:style-name="gr13" draw:text-style-name="P6" svg:width="8.838cm" svg:height="1.234cm" svg:x="3.844cm" svg:y="1.706cm"><text:p text:style-name="P6"><text:span text:style-name="T3">Paciente diagnosticado com Coqueluche</text:span></text:p><draw:enhanced-geometry svg:viewBox="0 0 21600 21600" draw:type="rectangle" draw:enhanced-path="M 0 0 L 21600 0 21600 21600 0 21600 0 0 Z N"/></draw:custom-shape><draw:custom-shape text:anchor-type="paragraph" draw:z-index="1" draw:name="Forma4" draw:style-name="gr12" draw:text-style-name="P5" svg:width="5.954cm" svg:height="0.784cm" svg:x="-0.139cm" svg:y="3.563cm"><text:p text:style-name="P5">UBS/Serviço público Municipal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5" draw:style-name="gr11" draw:text-style-name="P3" svg:width="7.727cm" svg:height="0.81cm" svg:x="9.015cm" svg:y="3.616cm"><text:p text:style-name="P3">Rede privada / Serviço público Estadual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2" draw:style-name="gr10" draw:text-style-name="P5" svg:width="8.071cm" svg:height="0.731cm" svg:x="-0.695cm" svg:y="5.098cm"><text:p text:style-name="P5">Solicita a Assistência Farmacêutica Municipal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6" draw:style-name="gr9" draw:text-style-name="P4" svg:width="3.259cm" svg:height="2.544cm" svg:x="1.395cm" svg:y="6.675cm"><text:p text:style-name="P4"><text:span text:style-name="T2">Tem estoque 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5" draw:name="Forma8_0" draw:style-name="gr8" draw:text-style-name="P4" svg:width="1.551cm" svg:height="0.876cm" svg:x="5.708cm" svg:y="7.521cm"><text:p text:style-name="P4"><text:span text:style-name="T2">Não</text:span></text:p><draw:enhanced-geometry svg:viewBox="0 0 21600 21600" draw:type="rectangle" draw:enhanced-path="M 0 0 L 21600 0 21600 21600 0 21600 0 0 Z N"/></draw:custom-shape><draw:custom-shape text:anchor-type="paragraph" draw:z-index="6" draw:name="Forma8" draw:style-name="gr7" draw:text-style-name="P4" svg:width="1.684cm" svg:height="0.876cm" svg:x="-1.198cm" svg:y="7.283cm"><text:p text:style-name="P4"><text:span text:style-name="T2">Sim</text:span></text:p><draw:enhanced-geometry svg:viewBox="0 0 21600 21600" draw:type="rectangle" draw:enhanced-path="M 0 0 L 21600 0 21600 21600 0 21600 0 0 Z N"/></draw:custom-shape><draw:custom-shape text:anchor-type="paragraph" draw:z-index="7" draw:name="Forma12" draw:style-name="gr6" draw:text-style-name="P3" svg:width="6.906cm" svg:height="0.98cm" svg:x="-1.515cm" svg:y="9.85cm"><text:p text:style-name="P3">Distribui para as unidades solicitante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3" draw:style-name="gr5" draw:text-style-name="P3" svg:width="11.272cm" svg:height="1.138cm" svg:x="6.131cm" svg:y="9.834cm"><text:p text:style-name="P3">Solicita a Assistência Farmacêutica Estadual através do SIGAF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11" draw:style-name="gr4" draw:text-style-name="P3" svg:width="11.325cm" svg:height="1.033cm" svg:x="6.078cm" svg:y="11.569cm"><text:p text:style-name="P3">CAFAB avalia e autoriza o pedido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11_0" draw:style-name="gr4" draw:text-style-name="P3" svg:width="11.325cm" svg:height="1.033cm" svg:x="5.946cm" svg:y="13.077cm"><text:p text:style-name="P3">CEFARBA faz separação física do medicamento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9" draw:style-name="gr3" draw:text-style-name="P3" svg:width="11.193cm" svg:height="0.953cm" svg:x="5.999cm" svg:y="14.744cm"><text:p text:style-name="P3">Unidade / Município retira o medicamento na CEFARBA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2" draw:name="Linha 1" draw:style-name="gr2" draw:text-style-name="P2" svg:x1="3.843cm" svg:y1="2.076cm" svg:x2="2.547cm" svg:y2="2.102cm"><text:p/></draw:line><draw:line text:anchor-type="paragraph" draw:z-index="13" draw:name="Linha 2" draw:style-name="gr2" draw:text-style-name="P2" svg:x1="12.681cm" svg:y1="2.208cm" svg:x2="14.03cm" svg:y2="2.208cm"><text:p/></draw:line><draw:line text:anchor-type="paragraph" draw:z-index="14" draw:name="linha vertical 1" draw:style-name="gr1" draw:text-style-name="P2" svg:x1="14.03cm" svg:y1="2.208cm" svg:x2="14.03cm" svg:y2="3.293cm"><text:p/></draw:line><draw:line text:anchor-type="paragraph" draw:z-index="15" draw:name="Linha 3" draw:style-name="gr1" draw:text-style-name="P2" svg:x1="2.547cm" svg:y1="2.103cm" svg:x2="2.547cm" svg:y2="3.241cm"><text:p/></draw:line><draw:line text:anchor-type="paragraph" draw:z-index="16" draw:name="linha vertical 2" draw:style-name="gr1" draw:text-style-name="P2" svg:x1="2.626cm" svg:y1="4.346cm" svg:x2="2.626cm" svg:y2="4.907cm"><text:p/></draw:line><draw:line text:anchor-type="paragraph" draw:z-index="17" draw:name="linha vertical 3" draw:style-name="gr1" draw:text-style-name="P2" svg:x1="2.997cm" svg:y1="5.828cm" svg:x2="2.997cm" svg:y2="6.362cm"><text:p/></draw:line><draw:line text:anchor-type="paragraph" draw:z-index="18" draw:name="Linha 4" draw:style-name="gr1" draw:text-style-name="P2" svg:x1="1.395cm" svg:y1="7.923cm" svg:x2="0.748cm" svg:y2="7.897cm"><text:p/></draw:line><draw:line text:anchor-type="paragraph" draw:z-index="19" draw:name="Linha horizontal 1" draw:style-name="gr1" draw:text-style-name="P2" svg:x1="4.653cm" svg:y1="7.923cm" svg:x2="5.352cm" svg:y2="7.923cm"><text:p/></draw:line><draw:line text:anchor-type="paragraph" draw:z-index="20" draw:name="linha vertical 4" draw:style-name="gr1" draw:text-style-name="P2" svg:x1="3.023cm" svg:y1="9.218cm" svg:x2="3.023cm" svg:y2="9.537cm"><text:p/></draw:line><draw:line text:anchor-type="paragraph" draw:z-index="21" draw:name="Linha 5" draw:style-name="gr1" draw:text-style-name="P2" svg:x1="12.865cm" svg:y1="4.426cm" svg:x2="12.839cm" svg:y2="9.379cm"><text:p/></draw:line><draw:line text:anchor-type="paragraph" draw:z-index="22" draw:name="Linha 6" draw:style-name="gr1" draw:text-style-name="P2" svg:x1="6.701cm" svg:y1="8.396cm" svg:x2="6.675cm" svg:y2="9.484cm"><text:p/></draw:line><draw:line text:anchor-type="paragraph" draw:z-index="23" draw:name="Linha 7" draw:style-name="gr1" draw:text-style-name="P2" svg:x1="11.807cm" svg:y1="10.971cm" svg:x2="11.807cm" svg:y2="11.569cm"><text:p/></draw:line><draw:line text:anchor-type="paragraph" draw:z-index="24" draw:name="linha vertical 5" draw:style-name="gr1" draw:text-style-name="P2" svg:x1="11.781cm" svg:y1="12.601cm" svg:x2="11.781cm" svg:y2="13.077cm"><text:p/></draw:line><draw:line text:anchor-type="paragraph" draw:z-index="25" draw:name="Linha 8" draw:style-name="gr1" draw:text-style-name="P2" svg:x1="11.834cm" svg:y1="14.109cm" svg:x2="11.86cm" svg:y2="14.744cm"><text:p/></draw:line><draw:line text:anchor-type="paragraph" draw:z-index="26" draw:name="Linha 9" draw:style-name="gr2" draw:text-style-name="P2" svg:x1="5.999cm" svg:y1="15.278cm" svg:x2="1.568cm" svg:y2="15.252cm"><text:p/></draw:line><draw:line text:anchor-type="paragraph" draw:z-index="27" draw:name="Linha 10" draw:style-name="gr1" draw:text-style-name="P2" svg:x1="1.595cm" svg:y1="15.279cm" svg:x2="1.727cm" svg:y2="10.966cm"><text:p/></draw:line>Fluxograma de acesso para tratamento <text:span text:style-name="T1">Coqueluche </text:span>no município de Salvador e Região Metropolitan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Pontas_20_das_20_setas_20_1" draw:display-name="Pontas das setas 1" svg:viewBox="0 7 20 13" svg:d="M0 20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0T13:29:25.162000000</meta:creation-date>
    <dc:date>2023-10-10T13:47:28.284000000</dc:date>
    <meta:editing-duration>PT4M12S</meta:editing-duration>
    <meta:editing-cycles>1</meta:editing-cycles>
    <meta:document-statistic meta:table-count="0" meta:image-count="0" meta:object-count="0" meta:page-count="1" meta:paragraph-count="1" meta:word-count="13" meta:character-count="96" meta:non-whitespace-character-count="84"/>
    <meta:generator>LibreOffice/7.2.5.2$Windows_X86_64 LibreOffice_project/499f9727c189e6ef3471021d6132d4c694f357e5</meta:generator>
  </office:meta>
</office:document-meta>
</file>