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2b8b6" officeooo:paragraph-rsid="0012b8b6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language="pt" fo:country="BR" fo:font-weight="bold" officeooo:rsid="00023e13" style:letter-kerning="true" style:font-name-asian="NSimSu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3" style:family="text">
      <style:text-properties fo:font-size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" draw:marker-end="Pontas_20_das_20_seta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Pontas_20_das_20_seta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933cm" fo:min-width="6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979cm" fo:min-width="8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979cm" fo:min-width="8.3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981cm" fo:min-width="1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marker-end="Pontas_20_das_20_setas_20_1" draw:textarea-horizontal-align="justify" draw:textarea-vertical-align="middle" draw:auto-grow-height="false" fo:min-height="0.979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.099cm" fo:min-width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699cm" fo:min-width="6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0.723cm" fo:min-width="8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1.058cm" fo:min-width="8.9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grama de acesso para tratamento Coqueluche </text:span><text:span text:style-name="T2">pelas BRS/NRS:</text:span></text:p>
      <text:p text:style-name="P1"><text:span text:style-name="T2"/></text:p>
      <text:p text:style-name="P1"><draw:custom-shape text:anchor-type="paragraph" draw:z-index="0" draw:name="Forma 1" draw:style-name="gr12" draw:text-style-name="P5" svg:width="8.944cm" svg:height="1.059cm" svg:x="4.135cm" svg:y="0.176cm"><text:p text:style-name="P5"><text:span text:style-name="T4">Paciente diagnosticado com Coqueluche:</text:span></text:p><draw:enhanced-geometry svg:viewBox="0 0 21600 21600" draw:type="rectangle" draw:enhanced-path="M 0 0 L 21600 0 21600 21600 0 21600 0 0 Z N"/></draw:custom-shape><draw:custom-shape text:anchor-type="paragraph" draw:z-index="1" draw:name="Forma2" draw:style-name="gr11" draw:text-style-name="P4" svg:width="8.497cm" svg:height="0.802cm" svg:x="4.306cm" svg:y="1.944cm"><text:p text:style-name="P4"><text:span text:style-name="T3">Unidade solicita o medicamento a AF Municipal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5" draw:style-name="gr10" draw:text-style-name="P3" svg:width="6.827cm" svg:height="0.773cm" svg:x="4.729cm" svg:y="3.293cm"><text:p text:style-name="P3">AF Municipal solicita a BRS/NR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3" draw:style-name="gr9" draw:text-style-name="P3" svg:width="3.387cm" svg:height="2.197cm" svg:x="6.528cm" svg:y="5.198cm"><text:p text:style-name="P3">Tem estoque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a4" draw:style-name="gr8" draw:text-style-name="P3" svg:width="1.43cm" svg:height="0.98cm" svg:x="4.068cm" svg:y="5.833cm"><text:p text:style-name="P3">Sim</text:p><draw:enhanced-geometry svg:viewBox="0 0 21600 21600" draw:type="rectangle" draw:enhanced-path="M 0 0 L 21600 0 21600 21600 0 21600 0 0 Z N"/></draw:custom-shape><draw:custom-shape text:anchor-type="paragraph" draw:z-index="5" draw:name="Forma4_0" draw:style-name="gr7" draw:text-style-name="P4" svg:width="1.352cm" svg:height="0.981cm" svg:x="11.053cm" svg:y="5.965cm"><text:p text:style-name="P4"><text:span text:style-name="T3">Não</text:span></text:p><draw:enhanced-geometry svg:viewBox="0 0 21600 21600" draw:type="rectangle" draw:enhanced-path="M 0 0 L 21600 0 21600 21600 0 21600 0 0 Z N"/></draw:custom-shape><draw:custom-shape text:anchor-type="paragraph" draw:z-index="6" draw:name="Forma5_0" draw:style-name="gr5" draw:text-style-name="P3" svg:width="8.547cm" svg:height="1.086cm" svg:x="9.465cm" svg:y="7.632cm"><text:p text:style-name="P3">BRS/NRS solicita através do SIGAF à CAFAB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5_1" draw:style-name="gr6" draw:text-style-name="P3" svg:width="8.467cm" svg:height="1.086cm" svg:x="9.491cm" svg:y="9.564cm"><text:p text:style-name="P3">CAFAB avalia e autoriza o pedid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5_2" draw:style-name="gr5" draw:text-style-name="P3" svg:width="8.547cm" svg:height="1.086cm" svg:x="9.571cm" svg:y="11.442cm"><text:p text:style-name="P3">CEFARBA envia pelos correios para a BRS/NR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6" draw:style-name="gr4" draw:text-style-name="P3" svg:width="7.039cm" svg:height="1.033cm" svg:x="0.019cm" svg:y="7.738cm"><text:p text:style-name="P3">Distribui para AF Municip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" draw:name="linha vertical 1" draw:style-name="gr3" draw:text-style-name="P2" svg:x1="8.394cm" svg:y1="1.235cm" svg:x2="8.394cm" svg:y2="1.711cm"><text:p/></draw:line><draw:line text:anchor-type="paragraph" draw:z-index="11" draw:name="linha vertical 2" draw:style-name="gr3" draw:text-style-name="P2" svg:x1="8.394cm" svg:y1="2.745cm" svg:x2="8.394cm" svg:y2="3.114cm"><text:p/></draw:line><draw:line text:anchor-type="paragraph" draw:z-index="12" draw:name="Linha 1" draw:style-name="gr3" draw:text-style-name="P2" svg:x1="8.288cm" svg:y1="4.066cm" svg:x2="8.262cm" svg:y2="4.881cm"><text:p/></draw:line><draw:line text:anchor-type="paragraph" draw:z-index="13" draw:name="Linha horizontal 1" draw:style-name="gr3" draw:text-style-name="P2" svg:x1="9.915cm" svg:y1="6.288cm" svg:x2="10.776cm" svg:y2="6.288cm"><text:p/></draw:line><draw:line text:anchor-type="paragraph" draw:z-index="14" draw:name="Linha 2" draw:style-name="gr1" draw:text-style-name="P2" svg:x1="6.528cm" svg:y1="6.288cm" svg:x2="5.669cm" svg:y2="6.262cm"><text:p/></draw:line><draw:line text:anchor-type="paragraph" draw:z-index="15" draw:name="Linha 3" draw:style-name="gr1" draw:text-style-name="P2" svg:x1="4.875cm" svg:y1="6.812cm" svg:x2="4.849cm" svg:y2="7.611cm"><text:p/></draw:line><draw:line text:anchor-type="paragraph" draw:z-index="16" draw:name="Linha 4" draw:style-name="gr1" draw:text-style-name="P2" svg:x1="11.754cm" svg:y1="6.946cm" svg:x2="11.728cm" svg:y2="7.632cm"><text:p/></draw:line><draw:line text:anchor-type="paragraph" draw:z-index="17" draw:name="Linha 5" draw:style-name="gr1" draw:text-style-name="P2" svg:x1="13.924cm" svg:y1="8.717cm" svg:x2="13.898cm" svg:y2="9.437cm"><text:p/></draw:line><draw:line text:anchor-type="paragraph" draw:z-index="18" draw:name="linha vertical 3" draw:style-name="gr1" draw:text-style-name="P2" svg:x1="13.845cm" svg:y1="10.649cm" svg:x2="13.845cm" svg:y2="11.316cm"><text:p/></draw:line><draw:line text:anchor-type="paragraph" draw:z-index="19" draw:name="Linha 6" draw:style-name="gr2" draw:text-style-name="P2" svg:x1="9.571cm" svg:y1="11.897cm" svg:x2="4.214cm" svg:y2="11.976cm"><text:p/></draw:line><draw:line text:anchor-type="paragraph" draw:z-index="20" draw:name="Linha 7" draw:style-name="gr1" draw:text-style-name="P2" svg:x1="4.214cm" svg:y1="11.977cm" svg:x2="4.214cm" svg:y2="8.881cm"><text:p/></draw:lin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ontas_20_das_20_setas_20_1" draw:display-name="Pontas das setas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13:16:39.547000000</meta:creation-date>
    <dc:date>2023-10-10T13:28:45.058000000</dc:date>
    <meta:editing-duration>PT12M5S</meta:editing-duration>
    <meta:editing-cycles>1</meta:editing-cycles>
    <meta:document-statistic meta:table-count="0" meta:image-count="0" meta:object-count="0" meta:page-count="1" meta:paragraph-count="1" meta:word-count="8" meta:character-count="62" meta:non-whitespace-character-count="55"/>
    <meta:generator>LibreOffice/7.2.5.2$Windows_X86_64 LibreOffice_project/499f9727c189e6ef3471021d6132d4c694f357e5</meta:generator>
  </office:meta>
</office:document-meta>
</file>